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País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Judicatura</text:p>
          </table:table-cell>
          <table:table-cell office:value-type="string">
            <text:p>Ciudadanos</text:p>
          </table:table-cell>
        </table:table-row>
        <table:table-row>
          <table:table-cell office:value-type="date" office:date-value="2014-06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5"/>
          <table:table-cell office:value-type="float" office:value="0.0654850746268656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3149253731343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2429906542056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36139088729016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35509950248756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243717026378896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6545522388059702"/>
          <table:table-cell office:value-type="float" office:value="0.0418781094527363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65822541966426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93619402985074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116666666666666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081657657657657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43582089552238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Mundo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Judicatura</text:p>
          </table:table-cell>
          <table:table-cell office:value-type="string">
            <text:p>Ciudadanos</text:p>
          </table:table-cell>
        </table:table-row>
        <table:table-row>
          <table:table-cell office:value-type="date" office:date-value="2014-06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550344827586207"/>
          <table:table-cell office:value-type="float" office:value="0.0"/>
          <table:table-cell office:value-type="float" office:value="0.044571428571428574"/>
          <table:table-cell office:value-type="float" office:value="0.0"/>
        </table:table-row>
        <table:table-row>
          <table:table-cell office:value-type="date" office:date-value="2014-06-05"/>
          <table:table-cell office:value-type="float" office:value="0.03330650570087189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6"/>
          <table:table-cell office:value-type="float" office:value="0.0904244817374136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0"/>
          <table:table-cell office:value-type="float" office:value="0.0431332007952286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2"/>
          <table:table-cell office:value-type="float" office:value="0.053792968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6"/>
          <table:table-cell office:value-type="float" office:value="0.0"/>
          <table:table-cell office:value-type="float" office:value="0.038772238514173996"/>
          <table:table-cell office:value-type="float" office:value="0.0"/>
          <table:table-cell office:value-type="float" office:value="0.055937438905180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510156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172825024437927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2"/>
          <table:table-cell office:value-type="float" office:value="0.0898653658536585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49765625"/>
          <table:table-cell office:value-type="float" office:value="0.0"/>
          <table:table-cell office:value-type="float" office:value="0.04049348958333333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5"/>
          <table:table-cell office:value-type="float" office:value="0.02019531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3157031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6"/>
          <table:table-cell office:value-type="float" office:value="0.0"/>
          <table:table-cell office:value-type="float" office:value="0.05656597564988483"/>
          <table:table-cell office:value-type="float" office:value="0.0"/>
          <table:table-cell office:value-type="float" office:value="0.3429101678183613"/>
          <table:table-cell office:value-type="float" office:value="0.0162553471536689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9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96908308507116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9"/>
          <table:table-cell office:value-type="float" office:value="0.0"/>
          <table:table-cell office:value-type="float" office:value="0.042313919052319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0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Judicatura</text:p>
          </table:table-cell>
          <table:table-cell office:value-type="string">
            <text:p>Ciudadanos</text:p>
          </table:table-cell>
        </table:table-row>
        <table:table-row>
          <table:table-cell office:value-type="date" office:date-value="2014-06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804410354745925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6"/>
          <table:table-cell office:value-type="float" office:value="0.0"/>
          <table:table-cell office:value-type="float" office:value="0.06467307692307692"/>
          <table:table-cell office:value-type="float" office:value="0.0"/>
          <table:table-cell office:value-type="float" office:value="0.669005128205128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0057915057915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Judicatura</text:p>
          </table:table-cell>
          <table:table-cell office:value-type="string">
            <text:p>Ciudadanos</text:p>
          </table:table-cell>
        </table:table-row>
        <table:table-row>
          <table:table-cell office:value-type="date" office:date-value="2014-06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1660377358490563"/>
          <table:table-cell office:value-type="float" office:value="0.1892662473794549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548956369982548"/>
          <table:table-cell office:value-type="float" office:value="0.034178010471204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0284816753926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448167539267015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Judicatura</text:p>
          </table:table-cell>
          <table:table-cell office:value-type="string">
            <text:p>Ciudadanos</text:p>
          </table:table-cell>
        </table:table-row>
        <table:table-row>
          <table:table-cell office:value-type="date" office:date-value="2014-06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3860640301318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259442231075697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4340572867485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6"/>
          <table:table-cell office:value-type="float" office:value="0.0"/>
          <table:table-cell office:value-type="float" office:value="0.12694816211121585"/>
          <table:table-cell office:value-type="float" office:value="0.0"/>
          <table:table-cell office:value-type="float" office:value="0.292388312912346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7"/>
          <table:table-cell office:value-type="float" office:value="0.0652717562048382"/>
          <table:table-cell office:value-type="float" office:value="0.0"/>
          <table:table-cell office:value-type="float" office:value="0.0636380772855796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707582089552238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eriódico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Judicatura</text:p>
          </table:table-cell>
          <table:table-cell office:value-type="string">
            <text:p>Ciudadanos</text:p>
          </table:table-cell>
        </table:table-row>
        <table:table-row>
          <table:table-cell office:value-type="date" office:date-value="2014-06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0054869684499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53337369660275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53527160493827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7"/>
          <table:table-cell office:value-type="float" office:value="0.03037037037037037"/>
          <table:table-cell office:value-type="float" office:value="0.0"/>
          <table:table-cell office:value-type="float" office:value="0.032057613168724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79338842975206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ra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Judicatura</text:p>
          </table:table-cell>
          <table:table-cell office:value-type="string">
            <text:p>Ciudadanos</text:p>
          </table:table-cell>
        </table:table-row>
        <table:table-row>
          <table:table-cell office:value-type="date" office:date-value="2014-06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028571428571428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7"/>
          <table:table-cell office:value-type="float" office:value="0.022810522810522812"/>
          <table:table-cell office:value-type="float" office:value="0.0"/>
          <table:table-cell office:value-type="float" office:value="0.0245034965034965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837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