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Otros</text:p>
          </table:table-cell>
          <table:table-cell office:value-type="string">
            <text:p>PP defensivo</text:p>
          </table:table-cell>
          <table:table-cell office:value-type="string">
            <text:p>Bankia</text:p>
          </table:table-cell>
          <table:table-cell office:value-type="string">
            <text:p>Tribunal Constitucional</text:p>
          </table:table-cell>
          <table:table-cell office:value-type="string">
            <text:p>UGT-A y CCOO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6-01"/>
          <table:table-cell office:value-type="float" office:value="0.170982587064676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65671641791044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6447721822541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787841726618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948201438848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623134328358208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67786069651742"/>
          <table:table-cell office:value-type="float" office:value="0.0"/>
          <table:table-cell office:value-type="float" office:value="0.0"/>
          <table:table-cell office:value-type="float" office:value="0.0442164179104477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717288557213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5804556354916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855721393034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5804850746268657"/>
          <table:table-cell office:value-type="float" office:value="0.0"/>
          <table:table-cell office:value-type="float" office:value="0.041975124378109456"/>
          <table:table-cell office:value-type="float" office:value="0.0"/>
          <table:table-cell office:value-type="float" office:value="0.18571144278606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3644776119402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874378109452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3731343283582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10171641791044776"/>
          <table:table-cell office:value-type="float" office:value="0.04466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4975124378109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404228855721394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374100719424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8217190775681342"/>
          <table:table-cell office:value-type="float" office:value="0.0"/>
          <table:table-cell office:value-type="float" office:value="0.0"/>
          <table:table-cell office:value-type="float" office:value="0.04429110512129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172148681055155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04316546762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65733830845771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32733812949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4207841726618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11606474820143885"/>
          <table:table-cell office:value-type="float" office:value="0.0"/>
          <table:table-cell office:value-type="float" office:value="0.0"/>
          <table:table-cell office:value-type="float" office:value="0.043787769784172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43442786069651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Otros</text:p>
          </table:table-cell>
          <table:table-cell office:value-type="string">
            <text:p>PP defensivo</text:p>
          </table:table-cell>
          <table:table-cell office:value-type="string">
            <text:p>Bankia</text:p>
          </table:table-cell>
          <table:table-cell office:value-type="string">
            <text:p>Tribunal Constitucional</text:p>
          </table:table-cell>
          <table:table-cell office:value-type="string">
            <text:p>UGT-A y CCOO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6-01"/>
          <table:table-cell office:value-type="float" office:value="0.06312433862433862"/>
          <table:table-cell office:value-type="float" office:value="0.0"/>
          <table:table-cell office:value-type="float" office:value="0.0"/>
          <table:table-cell office:value-type="float" office:value="0.0619920634920634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86220472440944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3561290322580645"/>
          <table:table-cell office:value-type="float" office:value="0.0"/>
          <table:table-cell office:value-type="float" office:value="0.18907917888563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4837853658536585"/>
          <table:table-cell office:value-type="float" office:value="0.059707317073170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972936660268714"/>
          <table:table-cell office:value-type="float" office:value="0.132161228406909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9181062060140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94965449160908"/>
          <table:table-cell office:value-type="float" office:value="0.0"/>
          <table:table-cell office:value-type="float" office:value="0.0"/>
          <table:table-cell office:value-type="float" office:value="0.131182625863770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56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296875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818181818181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20039603960396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43250570218312155"/>
          <table:table-cell office:value-type="float" office:value="0.0"/>
          <table:table-cell office:value-type="float" office:value="0.0"/>
          <table:table-cell office:value-type="float" office:value="0.049415444770283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05848783694937541"/>
          <table:table-cell office:value-type="float" office:value="0.17070611439842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47869918699187"/>
          <table:table-cell office:value-type="float" office:value="0.0"/>
          <table:table-cell office:value-type="float" office:value="0.066684878048780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42068965517242"/>
          <table:table-cell office:value-type="float" office:value="0.0"/>
          <table:table-cell office:value-type="float" office:value="0.23663842364532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13049756097560974"/>
          <table:table-cell office:value-type="float" office:value="0.0"/>
          <table:table-cell office:value-type="float" office:value="0.196509918699187"/>
          <table:table-cell office:value-type="float" office:value="0.018703089430894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1325643532095145"/>
          <table:table-cell office:value-type="float" office:value="0.0"/>
          <table:table-cell office:value-type="float" office:value="0.0"/>
          <table:table-cell office:value-type="float" office:value="0.204826327794069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3412856196156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8682352941176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650016583747926"/>
          <table:table-cell office:value-type="float" office:value="0.0"/>
          <table:table-cell office:value-type="float" office:value="0.0"/>
          <table:table-cell office:value-type="float" office:value="0.06840597014925373"/>
          <table:table-cell office:value-type="float" office:value="0.0"/>
          <table:table-cell office:value-type="float" office:value="0.12723582089552238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50823992133726646"/>
          <table:table-cell office:value-type="float" office:value="0.0"/>
          <table:table-cell office:value-type="float" office:value="0.0"/>
          <table:table-cell office:value-type="float" office:value="0.241242871189773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1787610619469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401796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1246592816381336"/>
          <table:table-cell office:value-type="float" office:value="0.0"/>
          <table:table-cell office:value-type="float" office:value="0.0"/>
          <table:table-cell office:value-type="float" office:value="0.06509566968781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51560926485398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466601498859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0189638318670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25625"/>
          <table:table-cell office:value-type="float" office:value="0.0428125"/>
          <table:table-cell office:value-type="float" office:value="0.13507421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51902196001311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335959674796748"/>
          <table:table-cell office:value-type="float" office:value="0.0"/>
          <table:table-cell office:value-type="float" office:value="0.0"/>
          <table:table-cell office:value-type="float" office:value="0.176849430894308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20337300813008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Otros</text:p>
          </table:table-cell>
          <table:table-cell office:value-type="string">
            <text:p>PP defensivo</text:p>
          </table:table-cell>
          <table:table-cell office:value-type="string">
            <text:p>Bankia</text:p>
          </table:table-cell>
          <table:table-cell office:value-type="string">
            <text:p>Tribunal Constitucional</text:p>
          </table:table-cell>
          <table:table-cell office:value-type="string">
            <text:p>UGT-A y CCOO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61930954676952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64443156199677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193947826086956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58615136876006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2947632850241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081803542673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27348927875243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023878670538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1640579710144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580676328502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4471665043816943"/>
          <table:table-cell office:value-type="float" office:value="0.0"/>
          <table:table-cell office:value-type="float" office:value="0.5334839337877313"/>
          <table:table-cell office:value-type="float" office:value="0.0"/>
          <table:table-cell office:value-type="float" office:value="0.0175267770204479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137962070073931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632206119162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954352030947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61513687600644"/>
          <table:table-cell office:value-type="float" office:value="0.0"/>
          <table:table-cell office:value-type="float" office:value="0.01320708534621578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1821486530347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2021753039027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41124435847840105"/>
          <table:table-cell office:value-type="float" office:value="0.055926499032882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200627375201288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11447326288824848"/>
          <table:table-cell office:value-type="float" office:value="0.02102593659942363"/>
          <table:table-cell office:value-type="float" office:value="0.0"/>
          <table:table-cell office:value-type="float" office:value="0.0185052833813640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Otros</text:p>
          </table:table-cell>
          <table:table-cell office:value-type="string">
            <text:p>PP defensivo</text:p>
          </table:table-cell>
          <table:table-cell office:value-type="string">
            <text:p>Bankia</text:p>
          </table:table-cell>
          <table:table-cell office:value-type="string">
            <text:p>Tribunal Constitucional</text:p>
          </table:table-cell>
          <table:table-cell office:value-type="string">
            <text:p>UGT-A y CCOO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230702853166318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89482879105520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21556953179594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043466107617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8625"/>
          <table:table-cell office:value-type="float" office:value="0.0"/>
          <table:table-cell office:value-type="float" office:value="0.029458333333333333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33012552301255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287308228730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3631205073995772"/>
          <table:table-cell office:value-type="float" office:value="0.0"/>
          <table:table-cell office:value-type="float" office:value="0.0"/>
          <table:table-cell office:value-type="float" office:value="0.22418745595489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25182389937106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2196160558464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70967741935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3519250780437045"/>
          <table:table-cell office:value-type="float" office:value="0.0"/>
          <table:table-cell office:value-type="float" office:value="0.16550537634408602"/>
          <table:table-cell office:value-type="float" office:value="0.0"/>
          <table:table-cell office:value-type="float" office:value="0.03432258064516129"/>
          <table:table-cell office:value-type="float" office:value="0.0"/>
          <table:table-cell office:value-type="float" office:value="0.020900450919181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066875653082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90890052356021"/>
          <table:table-cell office:value-type="float" office:value="0.0"/>
          <table:table-cell office:value-type="float" office:value="0.0"/>
          <table:table-cell office:value-type="float" office:value="0.056607329842931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681190223166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3402489626556"/>
          <table:table-cell office:value-type="float" office:value="0.0"/>
          <table:table-cell office:value-type="float" office:value="0.0"/>
          <table:table-cell office:value-type="float" office:value="0.58867496542185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2203567681007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515676429567643"/>
          <table:table-cell office:value-type="float" office:value="0.0"/>
          <table:table-cell office:value-type="float" office:value="0.0"/>
          <table:table-cell office:value-type="float" office:value="0.217029288702928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087866108786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5357018460466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5071278825995807"/>
          <table:table-cell office:value-type="float" office:value="0.0"/>
          <table:table-cell office:value-type="float" office:value="0.02565758211041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18237452405676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3025885634588563"/>
          <table:table-cell office:value-type="float" office:value="0.0"/>
          <table:table-cell office:value-type="float" office:value="0.0"/>
          <table:table-cell office:value-type="float" office:value="0.023994421199442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Otros</text:p>
          </table:table-cell>
          <table:table-cell office:value-type="string">
            <text:p>PP defensivo</text:p>
          </table:table-cell>
          <table:table-cell office:value-type="string">
            <text:p>Bankia</text:p>
          </table:table-cell>
          <table:table-cell office:value-type="string">
            <text:p>Tribunal Constitucional</text:p>
          </table:table-cell>
          <table:table-cell office:value-type="string">
            <text:p>UGT-A y CCOO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64142799188640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50768304914744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4527789046653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48392077878482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965088956025515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32165311653116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3316397849462366"/>
          <table:table-cell office:value-type="float" office:value="0.0"/>
          <table:table-cell office:value-type="float" office:value="0.0"/>
          <table:table-cell office:value-type="float" office:value="0.033618279569892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448960429242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1182795698924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3644536652835408"/>
          <table:table-cell office:value-type="float" office:value="0.0"/>
          <table:table-cell office:value-type="float" office:value="0.037327800829875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4177040110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8915492957746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7954393024815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577664974619286"/>
          <table:table-cell office:value-type="float" office:value="0.033344162436548225"/>
          <table:table-cell office:value-type="float" office:value="0.0"/>
          <table:table-cell office:value-type="float" office:value="0.68755059221658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8474810213940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7046277665995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69346236559139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01612903225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69440456989247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60057572502685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35575485188968337"/>
          <table:table-cell office:value-type="float" office:value="0.0"/>
          <table:table-cell office:value-type="float" office:value="0.0"/>
          <table:table-cell office:value-type="float" office:value="0.13172488934286686"/>
          <table:table-cell office:value-type="float" office:value="0.090030643513789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1978494623655914"/>
          <table:table-cell office:value-type="float" office:value="0.0"/>
          <table:table-cell office:value-type="float" office:value="0.0191774193548387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Otros</text:p>
          </table:table-cell>
          <table:table-cell office:value-type="string">
            <text:p>PP defensivo</text:p>
          </table:table-cell>
          <table:table-cell office:value-type="string">
            <text:p>Bankia</text:p>
          </table:table-cell>
          <table:table-cell office:value-type="string">
            <text:p>Tribunal Constitucional</text:p>
          </table:table-cell>
          <table:table-cell office:value-type="string">
            <text:p>UGT-A y CCOO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6-01"/>
          <table:table-cell office:value-type="float" office:value="0.041978751660026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12005174129353234"/>
          <table:table-cell office:value-type="float" office:value="0.0"/>
          <table:table-cell office:value-type="float" office:value="0.037389054726368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0586466165413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40975124378109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0482255389718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588313413014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5934991708126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34746268656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673631840796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1835378486055777"/>
          <table:table-cell office:value-type="float" office:value="0.0"/>
          <table:table-cell office:value-type="float" office:value="0.1598937583001328"/>
          <table:table-cell office:value-type="float" office:value="0.0"/>
          <table:table-cell office:value-type="float" office:value="0.0236679946879150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234178441127694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373253493013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420050125313283"/>
          <table:table-cell office:value-type="float" office:value="0.0"/>
          <table:table-cell office:value-type="float" office:value="0.04010902255639097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501160862354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89618573797678"/>
          <table:table-cell office:value-type="float" office:value="0.066419900497512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3751907131011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52783396226415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1197134328358209"/>
          <table:table-cell office:value-type="float" office:value="0.0"/>
          <table:table-cell office:value-type="float" office:value="0.0"/>
          <table:table-cell office:value-type="float" office:value="0.069818905472636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119996019900497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Otros</text:p>
          </table:table-cell>
          <table:table-cell office:value-type="string">
            <text:p>PP defensivo</text:p>
          </table:table-cell>
          <table:table-cell office:value-type="string">
            <text:p>Bankia</text:p>
          </table:table-cell>
          <table:table-cell office:value-type="string">
            <text:p>Tribunal Constitucional</text:p>
          </table:table-cell>
          <table:table-cell office:value-type="string">
            <text:p>UGT-A y CCOO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1340177960301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017796030116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47187928669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21481846153846154"/>
          <table:table-cell office:value-type="float" office:value="0.0"/>
          <table:table-cell office:value-type="float" office:value="0.01971965811965812"/>
          <table:table-cell office:value-type="float" office:value="0.0243705982905982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0740740740740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602194787379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5432098765432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109876543209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40748369378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567419575633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314081967213114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20277961432506886"/>
          <table:table-cell office:value-type="float" office:value="0.0"/>
          <table:table-cell office:value-type="float" office:value="0.0"/>
          <table:table-cell office:value-type="float" office:value="0.0255716253443526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4074074074074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Otros</text:p>
          </table:table-cell>
          <table:table-cell office:value-type="string">
            <text:p>PP defensivo</text:p>
          </table:table-cell>
          <table:table-cell office:value-type="string">
            <text:p>Bankia</text:p>
          </table:table-cell>
          <table:table-cell office:value-type="string">
            <text:p>Tribunal Constitucional</text:p>
          </table:table-cell>
          <table:table-cell office:value-type="string">
            <text:p>UGT-A y CCOO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6-01"/>
          <table:table-cell office:value-type="float" office:value="0.064971372161895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022311022311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152047952047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79720279720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190476190476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160839160839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324675324675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5301480750246792"/>
          <table:table-cell office:value-type="float" office:value="0.0"/>
          <table:table-cell office:value-type="float" office:value="0.219103652517275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746586746586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138861138861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896"/>
          <table:table-cell office:value-type="float" office:value="0.0"/>
          <table:table-cell office:value-type="float" office:value="0.0232026666666666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47238095238095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180153180153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