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17893093093093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4931111111111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17951679586563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86731988472622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56750483558994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3560503388189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29377091377091376"/>
          <table:table-cell office:value-type="float" office:value="0.0"/>
          <table:table-cell office:value-type="float" office:value="0.0"/>
          <table:table-cell office:value-type="float" office:value="0.028795366795366796"/>
          <table:table-cell office:value-type="float" office:value="0.0"/>
          <table:table-cell office:value-type="float" office:value="0.02705019305019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15198839458413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239505836575875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8924409957969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1873346278317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577777777777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17892130518234164"/>
          <table:table-cell office:value-type="float" office:value="0.06420857325655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86487427466150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30968407479045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2268893528183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293309672929714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8074460681976339"/>
          <table:table-cell office:value-type="float" office:value="0.0"/>
          <table:table-cell office:value-type="float" office:value="0.3262797494780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13194711203897008"/>
          <table:table-cell office:value-type="float" office:value="0.0"/>
          <table:table-cell office:value-type="float" office:value="0.0"/>
          <table:table-cell office:value-type="float" office:value="0.03274599860821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675713291579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205762004175365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3215389718076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2994350282485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6947325102880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11212345679012346"/>
          <table:table-cell office:value-type="float" office:value="0.0"/>
          <table:table-cell office:value-type="float" office:value="0.0"/>
          <table:table-cell office:value-type="float" office:value="0.045462277091906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774505794137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