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aís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Judicatura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4-0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2"/>
          <table:table-cell office:value-type="float" office:value="0.1274378109452736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4"/>
          <table:table-cell office:value-type="float" office:value="0.123502487562189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04701492537313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11738805970149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88358208955223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618009950248756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4275621890547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88781094527363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885646766169154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67738805970149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9208633093525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32134292565947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3843283582089554"/>
          <table:table-cell office:value-type="float" office:value="0.0"/>
          <table:table-cell office:value-type="float" office:value="0.080754975124378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33159203980099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2238805970149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852238805970149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Mund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Judicatura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4-0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7490118577075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2"/>
          <table:table-cell office:value-type="float" office:value="0.0"/>
          <table:table-cell office:value-type="float" office:value="0.0702673234811165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485826001955034"/>
          <table:table-cell office:value-type="float" office:value="0.0"/>
          <table:table-cell office:value-type="float" office:value="0.21746888237210818"/>
          <table:table-cell office:value-type="float" office:value="0.0"/>
        </table:table-row>
        <table:table-row>
          <table:table-cell office:value-type="date" office:date-value="2014-02-04"/>
          <table:table-cell office:value-type="float" office:value="0.0196787938380858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7567354965585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5"/>
          <table:table-cell office:value-type="float" office:value="0.177786509495743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02161100196463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6"/>
          <table:table-cell office:value-type="float" office:value="0.085739072405739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16676422764227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2653763440860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97172032520325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281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2"/>
          <table:table-cell office:value-type="float" office:value="0.0"/>
          <table:table-cell office:value-type="float" office:value="0.0"/>
          <table:table-cell office:value-type="float" office:value="0.0592954990215264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01390681003584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5"/>
          <table:table-cell office:value-type="float" office:value="0.0901181847861573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7"/>
          <table:table-cell office:value-type="float" office:value="0.04588442703232125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9"/>
          <table:table-cell office:value-type="float" office:value="0.1891545988258317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0"/>
          <table:table-cell office:value-type="float" office:value="0.0382857142857142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70880626223092"/>
          <table:table-cell office:value-type="float" office:value="0.0"/>
        </table:table-row>
        <table:table-row>
          <table:table-cell office:value-type="date" office:date-value="2014-02-21"/>
          <table:table-cell office:value-type="float" office:value="0.025613346418056918"/>
          <table:table-cell office:value-type="float" office:value="0.0"/>
          <table:table-cell office:value-type="float" office:value="0.0"/>
          <table:table-cell office:value-type="float" office:value="0.0427477919528949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316927083333333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6"/>
          <table:table-cell office:value-type="float" office:value="0.0"/>
          <table:table-cell office:value-type="float" office:value="0.088869791666666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933333333333333"/>
          <table:table-cell office:value-type="float" office:value="0.0"/>
        </table:table-row>
        <table:table-row>
          <table:table-cell office:value-type="date" office:date-value="2014-02-27"/>
          <table:table-cell office:value-type="float" office:value="0.0376199004975124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8"/>
          <table:table-cell office:value-type="float" office:value="0.0"/>
          <table:table-cell office:value-type="float" office:value="0.0"/>
          <table:table-cell office:value-type="float" office:value="0.03445792563600783"/>
          <table:table-cell office:value-type="float" office:value="0.0"/>
          <table:table-cell office:value-type="float" office:value="0.0"/>
          <table:table-cell office:value-type="float" office:value="0.13326027397260273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Judicatura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4-0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4"/>
          <table:table-cell office:value-type="float" office:value="0.0604251207729468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95657326892109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73990338164251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13588652482269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84969509043927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2744605475040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59742351046698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3"/>
          <table:table-cell office:value-type="float" office:value="0.0"/>
          <table:table-cell office:value-type="float" office:value="0.774758132045088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3558994197292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7"/>
          <table:table-cell office:value-type="float" office:value="0.0"/>
          <table:table-cell office:value-type="float" office:value="0.0"/>
          <table:table-cell office:value-type="float" office:value="0.675276705276705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8"/>
          <table:table-cell office:value-type="float" office:value="0.0"/>
          <table:table-cell office:value-type="float" office:value="0.0"/>
          <table:table-cell office:value-type="float" office:value="0.03555555555555555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3044766505636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1"/>
          <table:table-cell office:value-type="float" office:value="0.028"/>
          <table:table-cell office:value-type="float" office:value="0.0"/>
          <table:table-cell office:value-type="float" office:value="0.0"/>
          <table:table-cell office:value-type="float" office:value="0.02713513513513513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224242424242424"/>
          <table:table-cell office:value-type="float" office:value="0.0"/>
        </table:table-row>
        <table:table-row>
          <table:table-cell office:value-type="date" office:date-value="2014-0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960872633942894"/>
          <table:table-cell office:value-type="float" office:value="0.0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Judicatura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4-0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720056199508254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4"/>
          <table:table-cell office:value-type="float" office:value="0.027111111111111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6709993011879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68435087719298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463333333333333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58752598752598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8601462904911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4623899371069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95854341736694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45244905008635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57775445960125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3"/>
          <table:table-cell office:value-type="float" office:value="0.0"/>
          <table:table-cell office:value-type="float" office:value="0.41726904262753317"/>
          <table:table-cell office:value-type="float" office:value="0.0"/>
          <table:table-cell office:value-type="float" office:value="0.04201257861635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11458551941238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39017763845350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8"/>
          <table:table-cell office:value-type="float" office:value="0.0"/>
          <table:table-cell office:value-type="float" office:value="0.0"/>
          <table:table-cell office:value-type="float" office:value="0.217488082901554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Judicatura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4-0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4"/>
          <table:table-cell office:value-type="float" office:value="0.0372537313432835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258029850746268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5"/>
          <table:table-cell office:value-type="float" office:value="0.03286852589641434"/>
          <table:table-cell office:value-type="float" office:value="0.0"/>
          <table:table-cell office:value-type="float" office:value="0.0"/>
          <table:table-cell office:value-type="float" office:value="0.29967330677290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42022621423819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83449101796407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78933333333333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60963244613434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784697397303229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25658103393593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70063371356147"/>
          <table:table-cell office:value-type="float" office:value="0.0"/>
          <table:table-cell office:value-type="float" office:value="0.1237135614702154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3"/>
          <table:table-cell office:value-type="float" office:value="0.0"/>
          <table:table-cell office:value-type="float" office:value="0.0"/>
          <table:table-cell office:value-type="float" office:value="0.039048872180451125"/>
          <table:table-cell office:value-type="float" office:value="0.0"/>
          <table:table-cell office:value-type="float" office:value="0.0"/>
          <table:table-cell office:value-type="float" office:value="0.0957167919799498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5"/>
          <table:table-cell office:value-type="float" office:value="0.0"/>
          <table:table-cell office:value-type="float" office:value="0.0"/>
          <table:table-cell office:value-type="float" office:value="0.12670599429115129"/>
          <table:table-cell office:value-type="float" office:value="0.0"/>
          <table:table-cell office:value-type="float" office:value="0.0"/>
          <table:table-cell office:value-type="float" office:value="0.03406279733587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6"/>
          <table:table-cell office:value-type="float" office:value="0.0"/>
          <table:table-cell office:value-type="float" office:value="0.0"/>
          <table:table-cell office:value-type="float" office:value="0.0727561052965429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7"/>
          <table:table-cell office:value-type="float" office:value="0.089950248756218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eriódic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Judicatura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4-0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295238095238095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240588637919233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47723477070499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3176591375770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425953360768175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068364134154688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588888888888889"/>
          <table:table-cell office:value-type="float" office:value="0.0"/>
          <table:table-cell office:value-type="float" office:value="0.0336145404663923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074074074074074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997113402061855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r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Judicatura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4-0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51669663669663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5"/>
          <table:table-cell office:value-type="float" office:value="0.2274578754578754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9850149850149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5461338661338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46918065153010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7170829170829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11648568608094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190133333333333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5"/>
          <table:table-cell office:value-type="float" office:value="0.0"/>
          <table:table-cell office:value-type="float" office:value="0.0"/>
          <table:table-cell office:value-type="float" office:value="0.215286047286047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