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2189054726368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320895522388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124694029850746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39800995024877"/>
          <table:table-cell office:value-type="float" office:value="0.0864402985074626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18119784172661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0892086330935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45055472636815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14925373134328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6189800995024876"/>
          <table:table-cell office:value-type="float" office:value="0.044216417910447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130597014925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862030030030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163784825870646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58395522388059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446629353233830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110049751243781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7831702544031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995442708333333"/>
          <table:table-cell office:value-type="float" office:value="0.09113671875"/>
          <table:table-cell office:value-type="float" office:value="0.02406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7776041666666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10727634194831014"/>
          <table:table-cell office:value-type="float" office:value="0.0"/>
          <table:table-cell office:value-type="float" office:value="0.0"/>
          <table:table-cell office:value-type="float" office:value="0.036500994035785286"/>
          <table:table-cell office:value-type="float" office:value="0.122954274353876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3041707717569786"/>
          <table:table-cell office:value-type="float" office:value="0.0"/>
          <table:table-cell office:value-type="float" office:value="0.012997044334975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4695396669931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6352595494613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43546798029556"/>
          <table:table-cell office:value-type="float" office:value="0.0"/>
          <table:table-cell office:value-type="float" office:value="0.0536591133004926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932695713779667"/>
          <table:table-cell office:value-type="float" office:value="0.085611052072263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81488736532812"/>
          <table:table-cell office:value-type="float" office:value="0.0"/>
          <table:table-cell office:value-type="float" office:value="0.047012732615083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260940940940940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3824975417895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6260954235637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58017526777020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4771178188899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  <table:table-cell office:value-type="float" office:value="0.051696498054474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399217221135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474609375"/>
          <table:table-cell office:value-type="float" office:value="0.0431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13642146341463415"/>
          <table:table-cell office:value-type="float" office:value="0.0"/>
          <table:table-cell office:value-type="float" office:value="0.0"/>
          <table:table-cell office:value-type="float" office:value="0.05468878048780488"/>
          <table:table-cell office:value-type="float" office:value="0.0"/>
          <table:table-cell office:value-type="float" office:value="0.0382699186991869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211276041666666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103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23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454548788474132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523248199083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6193632228719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1531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64314814814814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6937931034482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597223851417399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57966764418377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198625429553264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449275362318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7766698872785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7794219653179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108108108108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  <table:table-cell office:value-type="float" office:value="0.77640154440154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920205920205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  <table:table-cell office:value-type="float" office:value="0.3661891891891892"/>
          <table:table-cell office:value-type="float" office:value="0.0"/>
          <table:table-cell office:value-type="float" office:value="0.11196138996138996"/>
          <table:table-cell office:value-type="float" office:value="0.39183268983268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987117552334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541062801932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39791304347826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64351690821256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3433552123552124"/>
          <table:table-cell office:value-type="float" office:value="0.0"/>
          <table:table-cell office:value-type="float" office:value="0.0"/>
          <table:table-cell office:value-type="float" office:value="0.352131274131274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363510125361620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  <table:table-cell office:value-type="float" office:value="0.7526086395873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172942817294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274921301154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5976190476190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3544865233708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8144680851063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5313046519762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260778128286014"/>
          <table:table-cell office:value-type="float" office:value="0.491005958640028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6025104602510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4574616457461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  <table:table-cell office:value-type="float" office:value="0.0"/>
          <table:table-cell office:value-type="float" office:value="0.11807732497387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  <table:table-cell office:value-type="float" office:value="0.024402938090241345"/>
          <table:table-cell office:value-type="float" office:value="0.0"/>
          <table:table-cell office:value-type="float" office:value="0.08420146904512067"/>
          <table:table-cell office:value-type="float" office:value="0.043897866386848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19496855345912"/>
          <table:table-cell office:value-type="float" office:value="0.53841509433962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41887726638772665"/>
          <table:table-cell office:value-type="float" office:value="0.0"/>
          <table:table-cell office:value-type="float" office:value="0.268663877266387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02287005649717514"/>
          <table:table-cell office:value-type="float" office:value="0.0704449152542373"/>
          <table:table-cell office:value-type="float" office:value="0.0"/>
          <table:table-cell office:value-type="float" office:value="0.368488700564971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243725490196078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443861490031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94102992345163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42105263157894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Gacet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33583416917418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165824064711830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2"/>
        </table:table-row>
        <table:table-row>
          <table:table-cell office:value-type="date" office:date-value="2013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42117726202489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381999331327315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</table:table-row>
        <table:table-row>
          <table:table-cell office:value-type="date" office:date-value="2013-12-28"/>
        </table:table-row>
        <table:table-row>
          <table:table-cell office:value-type="date" office:date-value="2013-12-29"/>
        </table:table-row>
        <table:table-row>
          <table:table-cell office:value-type="date" office:date-value="2013-12-30"/>
        </table:table-row>
        <table:table-row>
          <table:table-cell office:value-type="date" office:date-value="2013-12-31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729441305712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471057884231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81129943502824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88612167300380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22686090225563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184281260364842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3739368998628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1621399176954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0487002303389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68900296150049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342857142857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279039157617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040559440559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7755577755577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239316239316239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337935568704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