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abertürk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</table:table-row>
        <table:table-row>
          <table:table-cell office:value-type="date" office:date-value="2016-07-16"/>
        </table:table-row>
        <table:table-row>
          <table:table-cell office:value-type="date" office:date-value="2016-07-17"/>
        </table:table-row>
        <table:table-row>
          <table:table-cell office:value-type="date" office:date-value="2016-07-18"/>
        </table:table-row>
      </table:table>
      <table:table table:name="Hürriyet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  <table:table-cell office:value-type="float" office:value="0.0"/>
          <table:table-cell office:value-type="float" office:value="0.06195160031225605"/>
          <table:table-cell office:value-type="float" office:value="0.03790163934426229"/>
        </table:table-row>
        <table:table-row>
          <table:table-cell office:value-type="date" office:date-value="2016-07-16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illiyet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6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Sabah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Vatan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</table:table-row>
        <table:table-row>
          <table:table-cell office:value-type="date" office:date-value="2016-07-16"/>
        </table:table-row>
        <table:table-row>
          <table:table-cell office:value-type="date" office:date-value="2016-07-17"/>
        </table:table-row>
        <table:table-row>
          <table:table-cell office:value-type="date" office:date-value="2016-07-18"/>
        </table:table-row>
      </table:table>
      <table:table table:name="Zaman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  <table:table-cell office:value-type="float" office:value="0.0461581447331656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6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Cumhuriyet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  <table:table-cell office:value-type="float" office:value="0.03824"/>
          <table:table-cell office:value-type="float" office:value="0.0"/>
          <table:table-cell office:value-type="float" office:value="0.13726555555555556"/>
        </table:table-row>
        <table:table-row>
          <table:table-cell office:value-type="date" office:date-value="2016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ünya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7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Fanatik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Fotomaç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Posta Gazetesi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akvim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araf ">
        <table:table-row>
          <table:table-cell office:value-type="string">
            <text:p>Date</text:p>
          </table:table-cell>
          <table:table-cell office:value-type="string">
            <text:p>Gülen</text:p>
          </table:table-cell>
          <table:table-cell office:value-type="string">
            <text:p>Army</text:p>
          </table:table-cell>
          <table:table-cell office:value-type="string">
            <text:p>Edrogan</text:p>
          </table:table-cell>
        </table:table-row>
        <table:table-row>
          <table:table-cell office:value-type="date" office:date-value="2016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