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Adicciones</text:p>
          </table:table-cell>
          <table:table-cell office:value-type="string">
            <text:p>Violencia relacionada con DO</text:p>
          </table:table-cell>
          <table:table-cell office:value-type="string">
            <text:p>Prohibicionismo</text:p>
          </table:table-cell>
          <table:table-cell office:value-type="string">
            <text:p>Despenalización</text:p>
          </table:table-cell>
          <table:table-cell office:value-type="string">
            <text:p>Reformas</text:p>
          </table:table-cell>
          <table:table-cell office:value-type="string">
            <text:p>Violaciones a derechos humanos</text:p>
          </table:table-cell>
          <table:table-cell office:value-type="string">
            <text:p>Mercado de drogas</text:p>
          </table:table-cell>
          <table:table-cell office:value-type="string">
            <text:p>Injerencia de otros países en ppd</text:p>
          </table:table-cell>
          <table:table-cell office:value-type="string">
            <text:p>Otros negocios de la DO (no drogas)</text:p>
          </table:table-cell>
          <table:table-cell office:value-type="string">
            <text:p>Drogas con fines científicos</text:p>
          </table:table-cell>
          <table:table-cell office:value-type="string">
            <text:p>Violencia DO contra funcionarios</text:p>
          </table:table-cell>
          <table:table-cell office:value-type="string">
            <text:p>Autodefensas</text:p>
          </table:table-cell>
          <table:table-cell office:value-type="string">
            <text:p>Detención DO</text:p>
          </table:table-cell>
        </table:table-row>
        <table:table-row>
          <table:table-cell office:value-type="date" office:date-value="2016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62085308056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0374603174603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898892054447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85781990521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324739336492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0"/>
          <table:table-cell office:value-type="float" office:value="0.0"/>
          <table:table-cell office:value-type="float" office:value="0.65429819563152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1"/>
          <table:table-cell office:value-type="float" office:value="0.0"/>
          <table:table-cell office:value-type="float" office:value="0.31021378874130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2"/>
          <table:table-cell office:value-type="float" office:value="0.0"/>
          <table:table-cell office:value-type="float" office:value="0.278306717363751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3"/>
          <table:table-cell office:value-type="float" office:value="0.0"/>
          <table:table-cell office:value-type="float" office:value="0.05074249605055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42938388625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11016144349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2"/>
          <table:table-cell office:value-type="float" office:value="0.0"/>
          <table:table-cell office:value-type="float" office:value="0.04067740916271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3015637860082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5"/>
          <table:table-cell office:value-type="float" office:value="0.0"/>
          <table:table-cell office:value-type="float" office:value="0.34539411206077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6"/>
          <table:table-cell office:value-type="float" office:value="0.0"/>
          <table:table-cell office:value-type="float" office:value="0.0943393364928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274350710900473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62654028436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16943686868686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043187480438184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20229007633588"/>
          <table:table-cell office:value-type="float" office:value="0.3421768447837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4"/>
          <table:table-cell office:value-type="float" office:value="0.0"/>
          <table:table-cell office:value-type="float" office:value="0.128701421800947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40628878357030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9743589743589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3662559241706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  <table:table-cell office:value-type="float" office:value="0.0"/>
          <table:table-cell office:value-type="float" office:value="0.33678326996197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22686945500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730550284629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122843601895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  <table:table-cell office:value-type="float" office:value="0.305595419847328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44459639126305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31277113010446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1406003159558"/>
          <table:table-cell office:value-type="float" office:value="0.0"/>
          <table:table-cell office:value-type="float" office:value="0.0"/>
          <table:table-cell office:value-type="float" office:value="0.30080505529225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73602539682539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3577251184834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33016777461221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798479087452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7046173308032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4156378600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218043684710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41361216730038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3314285714285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38095238095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42228553339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83849319404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720063191153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44459639126305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11016144349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9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6609686609686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2967420069642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3577251184834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5054786729857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47312440645773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995125039569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44703949447077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9324984187223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059392789373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352929408040519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30908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6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35180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7031085786641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4615384615384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5611269389047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98861480075901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44543256997455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079392212725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8825806451612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0971537001897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04766444232603"/>
          <table:table-cell office:value-type="float" office:value="0.0"/>
          <table:table-cell office:value-type="float" office:value="0.040632983794089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652421652421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2184126984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30539682539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664450775561886"/>
          <table:table-cell office:value-type="float" office:value="0.3071794871794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0063492063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273301737756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267427122940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30643114909781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075783475783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3248208055819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23559375994906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874643874643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8181069958847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940663507109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32140350877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652105096549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117424501424501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3112491294713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436644507755618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10952833175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344349477682811"/>
          <table:table-cell office:value-type="float" office:value="0.0"/>
          <table:table-cell office:value-type="float" office:value="0.0"/>
          <table:table-cell office:value-type="float" office:value="0.04473820829376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2744539411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56239316239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74854245880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628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2744539411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0584518167456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8"/>
          <table:table-cell office:value-type="float" office:value="0.0"/>
          <table:table-cell office:value-type="float" office:value="0.028842504743833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1"/>
          <table:table-cell office:value-type="float" office:value="0.0"/>
          <table:table-cell office:value-type="float" office:value="0.11260663507109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5"/>
        </table:table-row>
        <table:table-row>
          <table:table-cell office:value-type="date" office:date-value="2016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672480252764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