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Figaro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16859511031604055"/>
        </table:table-row>
        <table:table-row>
          <table:table-cell office:value-type="date" office:date-value="2015-09-23"/>
          <table:table-cell office:value-type="float" office:value="0.3042243873634485"/>
        </table:table-row>
        <table:table-row>
          <table:table-cell office:value-type="date" office:date-value="2015-09-24"/>
          <table:table-cell office:value-type="float" office:value="0.06625022182786158"/>
        </table:table-row>
        <table:table-row>
          <table:table-cell office:value-type="date" office:date-value="2015-09-25"/>
          <table:table-cell office:value-type="float" office:value="0.10689459698848539"/>
        </table:table-row>
        <table:table-row>
          <table:table-cell office:value-type="date" office:date-value="2015-09-26"/>
          <table:table-cell office:value-type="float" office:value="0.009224682609979332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0786631174208814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17284255061952253"/>
        </table:table-row>
        <table:table-row>
          <table:table-cell office:value-type="date" office:date-value="2015-10-09"/>
          <table:table-cell office:value-type="float" office:value="0.008014311270125224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09477413640389726"/>
        </table:table-row>
        <table:table-row>
          <table:table-cell office:value-type="date" office:date-value="2015-10-17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3037979441997063"/>
        </table:table-row>
        <table:table-row>
          <table:table-cell office:value-type="date" office:date-value="2015-09-24"/>
          <table:table-cell office:value-type="float" office:value="0.5564217327459619"/>
        </table:table-row>
        <table:table-row>
          <table:table-cell office:value-type="date" office:date-value="2015-09-25"/>
          <table:table-cell office:value-type="float" office:value="0.01744258443465492"/>
        </table:table-row>
        <table:table-row>
          <table:table-cell office:value-type="date" office:date-value="2015-09-26"/>
          <table:table-cell office:value-type="float" office:value="0.10590660792951542"/>
        </table:table-row>
        <table:table-row>
          <table:table-cell office:value-type="date" office:date-value="2015-09-27"/>
          <table:table-cell office:value-type="float" office:value="0.28212628487518354"/>
        </table:table-row>
        <table:table-row>
          <table:table-cell office:value-type="date" office:date-value="2015-09-28"/>
        </table:table-row>
        <table:table-row>
          <table:table-cell office:value-type="date" office:date-value="2015-09-29"/>
          <table:table-cell office:value-type="float" office:value="0.014845144356955381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4966112569262176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1608928046989721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</table:table-row>
        <table:table-row>
          <table:table-cell office:value-type="date" office:date-value="2015-10-12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</table:table>
      <table:table table:name="Les Echos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  <table:table-cell office:value-type="float" office:value="0.12671349353049907"/>
        </table:table-row>
        <table:table-row>
          <table:table-cell office:value-type="date" office:date-value="2015-09-22"/>
          <table:table-cell office:value-type="float" office:value="0.305150061500615"/>
        </table:table-row>
        <table:table-row>
          <table:table-cell office:value-type="date" office:date-value="2015-09-23"/>
          <table:table-cell office:value-type="float" office:value="0.2624229128580134"/>
        </table:table-row>
        <table:table-row>
          <table:table-cell office:value-type="date" office:date-value="2015-09-24"/>
          <table:table-cell office:value-type="float" office:value="0.13148962148962148"/>
        </table:table-row>
        <table:table-row>
          <table:table-cell office:value-type="date" office:date-value="2015-09-25"/>
          <table:table-cell office:value-type="float" office:value="0.19240893786348331"/>
        </table:table-row>
        <table:table-row>
          <table:table-cell office:value-type="date" office:date-value="2015-09-26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  <table:table-cell office:value-type="float" office:value="0.12254545454545454"/>
        </table:table-row>
        <table:table-row>
          <table:table-cell office:value-type="date" office:date-value="2015-09-29"/>
          <table:table-cell office:value-type="float" office:value="0.34277244772447724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4400122436486073"/>
        </table:table-row>
        <table:table-row>
          <table:table-cell office:value-type="date" office:date-value="2015-10-03"/>
        </table:table-row>
        <table:table-row>
          <table:table-cell office:value-type="date" office:date-value="2015-10-04"/>
        </table:table-row>
        <table:table-row>
          <table:table-cell office:value-type="date" office:date-value="2015-10-05"/>
          <table:table-cell office:value-type="float" office:value="0.17647971145175834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1490737679828589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</table:table-row>
        <table:table-row>
          <table:table-cell office:value-type="date" office:date-value="2015-10-11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15118061944188899"/>
        </table:table-row>
        <table:table-row>
          <table:table-cell office:value-type="date" office:date-value="2015-10-17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7903010752688172"/>
        </table:table-row>
        <table:table-row>
          <table:table-cell office:value-type="date" office:date-value="2015-09-24"/>
          <table:table-cell office:value-type="float" office:value="0.760985320443967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