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epubblica">
        <table:table-row>
          <table:table-cell office:value-type="string">
            <text:p>Date</text:p>
          </table:table-cell>
          <table:table-cell office:value-type="string">
            <text:p>Criminalità Organizzata - Violenza</text:p>
          </table:table-cell>
          <table:table-cell office:value-type="string">
            <text:p>Corruzione Politica</text:p>
          </table:table-cell>
          <table:table-cell office:value-type="string">
            <text:p>Criminalità Finanziaria</text:p>
          </table:table-cell>
          <table:table-cell office:value-type="string">
            <text:p>Altro - Criminalità Organizzata</text:p>
          </table:table-cell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146692233940557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  <table:table-cell office:value-type="float" office:value="0.307038670501757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Stampa">
        <table:table-row>
          <table:table-cell office:value-type="string">
            <text:p>Date</text:p>
          </table:table-cell>
          <table:table-cell office:value-type="string">
            <text:p>Criminalità Organizzata - Violenza</text:p>
          </table:table-cell>
          <table:table-cell office:value-type="string">
            <text:p>Corruzione Politica</text:p>
          </table:table-cell>
          <table:table-cell office:value-type="string">
            <text:p>Criminalità Finanziaria</text:p>
          </table:table-cell>
          <table:table-cell office:value-type="string">
            <text:p>Altro - Criminalità Organizzata</text:p>
          </table:table-cell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