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3294041170097508"/>
        </table:table-row>
        <table:table-row>
          <table:table-cell office:value-type="date" office:date-value="2015-01-04"/>
          <table:table-cell office:value-type="float" office:value="0.1804538706256628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3862113127001067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1920779220779221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25171326164874552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2808964781216649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5574193548387097"/>
        </table:table-row>
        <table:table-row>
          <table:table-cell office:value-type="date" office:date-value="2015-01-23"/>
          <table:table-cell office:value-type="float" office:value="0.021424242424242426"/>
        </table:table-row>
        <table:table-row>
          <table:table-cell office:value-type="date" office:date-value="2015-01-24"/>
          <table:table-cell office:value-type="float" office:value="0.06410533910533911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4012671594508976"/>
        </table:table-row>
        <table:table-row>
          <table:table-cell office:value-type="date" office:date-value="2015-01-28"/>
          <table:table-cell office:value-type="float" office:value="0.03601010101010101"/>
        </table:table-row>
        <table:table-row>
          <table:table-cell office:value-type="date" office:date-value="2015-01-29"/>
          <table:table-cell office:value-type="float" office:value="0.03359569892473118"/>
        </table:table-row>
        <table:table-row>
          <table:table-cell office:value-type="date" office:date-value="2015-01-30"/>
          <table:table-cell office:value-type="float" office:value="0.025"/>
        </table:table-row>
        <table:table-row>
          <table:table-cell office:value-type="date" office:date-value="2015-01-31"/>
          <table:table-cell office:value-type="float" office:value="0.25509964157706094"/>
        </table:table-row>
        <table:table-row>
          <table:table-cell office:value-type="date" office:date-value="2015-02-01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022116065109695684"/>
        </table:table-row>
        <table:table-row>
          <table:table-cell office:value-type="date" office:date-value="2015-02-03"/>
          <table:table-cell office:value-type="float" office:value="0.030785791173304627"/>
        </table:table-row>
        <table:table-row>
          <table:table-cell office:value-type="date" office:date-value="2015-02-04"/>
          <table:table-cell office:value-type="float" office:value="0.15541373176805406"/>
        </table:table-row>
        <table:table-row>
          <table:table-cell office:value-type="date" office:date-value="2015-02-05"/>
          <table:table-cell office:value-type="float" office:value="0.09050649350649351"/>
        </table:table-row>
        <table:table-row>
          <table:table-cell office:value-type="date" office:date-value="2015-02-06"/>
          <table:table-cell office:value-type="float" office:value="0.4743890063424947"/>
        </table:table-row>
        <table:table-row>
          <table:table-cell office:value-type="date" office:date-value="2015-02-07"/>
          <table:table-cell office:value-type="float" office:value="0.10744149876281371"/>
        </table:table-row>
        <table:table-row>
          <table:table-cell office:value-type="date" office:date-value="2015-02-08"/>
          <table:table-cell office:value-type="float" office:value="0.14559290780141845"/>
        </table:table-row>
        <table:table-row>
          <table:table-cell office:value-type="date" office:date-value="2015-02-09"/>
          <table:table-cell office:value-type="float" office:value="0.14902849002849003"/>
        </table:table-row>
        <table:table-row>
          <table:table-cell office:value-type="date" office:date-value="2015-02-10"/>
          <table:table-cell office:value-type="float" office:value="0.07193205944798302"/>
        </table:table-row>
        <table:table-row>
          <table:table-cell office:value-type="date" office:date-value="2015-02-11"/>
          <table:table-cell office:value-type="float" office:value="0.29495278969957084"/>
        </table:table-row>
        <table:table-row>
          <table:table-cell office:value-type="date" office:date-value="2015-02-12"/>
          <table:table-cell office:value-type="float" office:value="0.06834837355718783"/>
        </table:table-row>
        <table:table-row>
          <table:table-cell office:value-type="date" office:date-value="2015-02-13"/>
          <table:table-cell office:value-type="float" office:value="0.02318895966029724"/>
        </table:table-row>
        <table:table-row>
          <table:table-cell office:value-type="date" office:date-value="2015-02-14"/>
          <table:table-cell office:value-type="float" office:value="0.4695132837407014"/>
        </table:table-row>
        <table:table-row>
          <table:table-cell office:value-type="date" office:date-value="2015-02-15"/>
          <table:table-cell office:value-type="float" office:value="0.19481953290870488"/>
        </table:table-row>
        <table:table-row>
          <table:table-cell office:value-type="date" office:date-value="2015-02-16"/>
          <table:table-cell office:value-type="float" office:value="0.09988059701492537"/>
        </table:table-row>
        <table:table-row>
          <table:table-cell office:value-type="date" office:date-value="2015-02-17"/>
          <table:table-cell office:value-type="float" office:value="0.031733333333333336"/>
        </table:table-row>
        <table:table-row>
          <table:table-cell office:value-type="date" office:date-value="2015-02-18"/>
          <table:table-cell office:value-type="float" office:value="0.03446540880503145"/>
        </table:table-row>
        <table:table-row>
          <table:table-cell office:value-type="date" office:date-value="2015-02-19"/>
          <table:table-cell office:value-type="float" office:value="0.06746099290780141"/>
        </table:table-row>
        <table:table-row>
          <table:table-cell office:value-type="date" office:date-value="2015-02-20"/>
          <table:table-cell office:value-type="float" office:value="0.21378861788617887"/>
        </table:table-row>
        <table:table-row>
          <table:table-cell office:value-type="date" office:date-value="2015-02-21"/>
          <table:table-cell office:value-type="float" office:value="0.4178458289334741"/>
        </table:table-row>
        <table:table-row>
          <table:table-cell office:value-type="date" office:date-value="2015-02-22"/>
          <table:table-cell office:value-type="float" office:value="0.5646257928118393"/>
        </table:table-row>
        <table:table-row>
          <table:table-cell office:value-type="date" office:date-value="2015-02-23"/>
          <table:table-cell office:value-type="float" office:value="0.021910828025477707"/>
        </table:table-row>
        <table:table-row>
          <table:table-cell office:value-type="date" office:date-value="2015-02-24"/>
          <table:table-cell office:value-type="float" office:value="0.028818663838812302"/>
        </table:table-row>
        <table:table-row>
          <table:table-cell office:value-type="date" office:date-value="2015-02-25"/>
          <table:table-cell office:value-type="float" office:value="0.02468015619453319"/>
        </table:table-row>
        <table:table-row>
          <table:table-cell office:value-type="date" office:date-value="2015-02-26"/>
          <table:table-cell office:value-type="float" office:value="0.47424293785310734"/>
        </table:table-row>
        <table:table-row>
          <table:table-cell office:value-type="date" office:date-value="2015-02-27"/>
          <table:table-cell office:value-type="float" office:value="0.15141967445152157"/>
        </table:table-row>
        <table:table-row>
          <table:table-cell office:value-type="date" office:date-value="2015-02-28"/>
          <table:table-cell office:value-type="float" office:value="0.506676532769556"/>
        </table:table-row>
        <table:table-row>
          <table:table-cell office:value-type="date" office:date-value="2015-03-01"/>
          <table:table-cell office:value-type="float" office:value="0.1700960451977401"/>
        </table:table-row>
        <table:table-row>
          <table:table-cell office:value-type="date" office:date-value="2015-03-02"/>
          <table:table-cell office:value-type="float" office:value="0.6793368907861971"/>
        </table:table-row>
        <table:table-row>
          <table:table-cell office:value-type="date" office:date-value="2015-03-03"/>
          <table:table-cell office:value-type="float" office:value="0.06288135593220338"/>
        </table:table-row>
        <table:table-row>
          <table:table-cell office:value-type="date" office:date-value="2015-03-04"/>
          <table:table-cell office:value-type="float" office:value="0.19735590828924163"/>
        </table:table-row>
        <table:table-row>
          <table:table-cell office:value-type="date" office:date-value="2015-03-05"/>
          <table:table-cell office:value-type="float" office:value="0.02578858350951374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43713015873015876"/>
        </table:table-row>
        <table:table-row>
          <table:table-cell office:value-type="date" office:date-value="2015-03-08"/>
          <table:table-cell office:value-type="float" office:value="0.08778271604938272"/>
        </table:table-row>
        <table:table-row>
          <table:table-cell office:value-type="date" office:date-value="2015-03-09"/>
          <table:table-cell office:value-type="float" office:value="0.07297654584221748"/>
        </table:table-row>
        <table:table-row>
          <table:table-cell office:value-type="date" office:date-value="2015-03-10"/>
          <table:table-cell office:value-type="float" office:value="0.22213673397095288"/>
        </table:table-row>
        <table:table-row>
          <table:table-cell office:value-type="date" office:date-value="2015-03-11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11853121693121693"/>
        </table:table-row>
        <table:table-row>
          <table:table-cell office:value-type="date" office:date-value="2015-03-16"/>
          <table:table-cell office:value-type="float" office:value="0.01418905472636816"/>
        </table:table-row>
        <table:table-row>
          <table:table-cell office:value-type="date" office:date-value="2015-03-17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29367088607594936"/>
        </table:table-row>
        <table:table-row>
          <table:table-cell office:value-type="date" office:date-value="2015-03-21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2011277658815132"/>
        </table:table-row>
        <table:table-row>
          <table:table-cell office:value-type="date" office:date-value="2015-03-24"/>
          <table:table-cell office:value-type="float" office:value="0.016191887125220458"/>
        </table:table-row>
        <table:table-row>
          <table:table-cell office:value-type="date" office:date-value="2015-03-2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29827525519183388"/>
        </table:table-row>
        <table:table-row>
          <table:table-cell office:value-type="date" office:date-value="2015-03-28"/>
          <table:table-cell office:value-type="float" office:value="0.02614240170031881"/>
        </table:table-row>
        <table:table-row>
          <table:table-cell office:value-type="date" office:date-value="2015-03-29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46673347547974414"/>
        </table:table-row>
        <table:table-row>
          <table:table-cell office:value-type="date" office:date-value="2015-03-31"/>
          <table:table-cell office:value-type="float" office:value="0.14023206751054854"/>
        </table:table-row>
        <table:table-row>
          <table:table-cell office:value-type="date" office:date-value="2015-04-01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13487005649717515"/>
        </table:table-row>
        <table:table-row>
          <table:table-cell office:value-type="date" office:date-value="2015-04-06"/>
          <table:table-cell office:value-type="float" office:value="0.033544768069039915"/>
        </table:table-row>
        <table:table-row>
          <table:table-cell office:value-type="date" office:date-value="2015-04-07"/>
          <table:table-cell office:value-type="float" office:value="0.3953361581920904"/>
        </table:table-row>
        <table:table-row>
          <table:table-cell office:value-type="date" office:date-value="2015-04-08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4905196182396607"/>
        </table:table-row>
        <table:table-row>
          <table:table-cell office:value-type="date" office:date-value="2015-04-16"/>
          <table:table-cell office:value-type="float" office:value="0.39550580781414996"/>
        </table:table-row>
        <table:table-row>
          <table:table-cell office:value-type="date" office:date-value="2015-04-17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48611464968152863"/>
        </table:table-row>
        <table:table-row>
          <table:table-cell office:value-type="date" office:date-value="2015-04-19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20506920903954803"/>
        </table:table-row>
        <table:table-row>
          <table:table-cell office:value-type="date" office:date-value="2015-04-22"/>
          <table:table-cell office:value-type="float" office:value="0.025978858350951373"/>
        </table:table-row>
        <table:table-row>
          <table:table-cell office:value-type="date" office:date-value="2015-04-23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2001973220577872"/>
        </table:table-row>
        <table:table-row>
          <table:table-cell office:value-type="date" office:date-value="2015-04-3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4842829989440338"/>
        </table:table-row>
        <table:table-row>
          <table:table-cell office:value-type="date" office:date-value="2015-05-02"/>
          <table:table-cell office:value-type="float" office:value="0.20795460992907802"/>
        </table:table-row>
        <table:table-row>
          <table:table-cell office:value-type="date" office:date-value="2015-05-03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1671063829787234"/>
        </table:table-row>
        <table:table-row>
          <table:table-cell office:value-type="date" office:date-value="2015-05-05"/>
          <table:table-cell office:value-type="float" office:value="0.031759747102212854"/>
        </table:table-row>
        <table:table-row>
          <table:table-cell office:value-type="date" office:date-value="2015-05-06"/>
          <table:table-cell office:value-type="float" office:value="0.37546666666666667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13456869009584664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2047457627118644"/>
        </table:table-row>
        <table:table-row>
          <table:table-cell office:value-type="date" office:date-value="2015-05-12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45957967988865694"/>
        </table:table-row>
        <table:table-row>
          <table:table-cell office:value-type="date" office:date-value="2015-05-17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32538900487125955"/>
        </table:table-row>
        <table:table-row>
          <table:table-cell office:value-type="date" office:date-value="2015-05-25"/>
          <table:table-cell office:value-type="float" office:value="0.5268253305497564"/>
        </table:table-row>
        <table:table-row>
          <table:table-cell office:value-type="date" office:date-value="2015-05-26"/>
          <table:table-cell office:value-type="float" office:value="0.044946416144745996"/>
        </table:table-row>
        <table:table-row>
          <table:table-cell office:value-type="date" office:date-value="2015-05-27"/>
          <table:table-cell office:value-type="float" office:value="0.06658465889006716"/>
        </table:table-row>
        <table:table-row>
          <table:table-cell office:value-type="date" office:date-value="2015-05-28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22997912317327767"/>
        </table:table-row>
        <table:table-row>
          <table:table-cell office:value-type="date" office:date-value="2015-06-02"/>
          <table:table-cell office:value-type="float" office:value="0.3226889352818372"/>
        </table:table-row>
        <table:table-row>
          <table:table-cell office:value-type="date" office:date-value="2015-06-03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49603340292275575"/>
        </table:table-row>
        <table:table-row>
          <table:table-cell office:value-type="date" office:date-value="2015-06-05"/>
          <table:table-cell office:value-type="float" office:value="0.024990953375086986"/>
        </table:table-row>
        <table:table-row>
          <table:table-cell office:value-type="date" office:date-value="2015-06-06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16334307585247043"/>
        </table:table-row>
        <table:table-row>
          <table:table-cell office:value-type="date" office:date-value="2015-06-08"/>
          <table:table-cell office:value-type="float" office:value="0.15271816283924844"/>
        </table:table-row>
        <table:table-row>
          <table:table-cell office:value-type="date" office:date-value="2015-06-09"/>
          <table:table-cell office:value-type="float" office:value="0.4269777777777778"/>
        </table:table-row>
        <table:table-row>
          <table:table-cell office:value-type="date" office:date-value="2015-06-1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40270842032011134"/>
        </table:table-row>
        <table:table-row>
          <table:table-cell office:value-type="date" office:date-value="2015-06-12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19451635351426583"/>
        </table:table-row>
        <table:table-row>
          <table:table-cell office:value-type="date" office:date-value="2015-06-15"/>
          <table:table-cell office:value-type="float" office:value="0.023238691718858732"/>
        </table:table-row>
        <table:table-row>
          <table:table-cell office:value-type="date" office:date-value="2015-06-16"/>
          <table:table-cell office:value-type="float" office:value="0.2534363256784969"/>
        </table:table-row>
        <table:table-row>
          <table:table-cell office:value-type="date" office:date-value="2015-06-17"/>
          <table:table-cell office:value-type="float" office:value="0.08940848990953375"/>
        </table:table-row>
        <table:table-row>
          <table:table-cell office:value-type="date" office:date-value="2015-06-18"/>
          <table:table-cell office:value-type="float" office:value="0.3070842032011134"/>
        </table:table-row>
        <table:table-row>
          <table:table-cell office:value-type="date" office:date-value="2015-06-19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48775226165622826"/>
        </table:table-row>
        <table:table-row>
          <table:table-cell office:value-type="date" office:date-value="2015-06-22"/>
          <table:table-cell office:value-type="float" office:value="0.059588983050847456"/>
        </table:table-row>
        <table:table-row>
          <table:table-cell office:value-type="date" office:date-value="2015-06-23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20402922755741126"/>
        </table:table-row>
        <table:table-row>
          <table:table-cell office:value-type="date" office:date-value="2015-06-25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