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3921898066783831"/>
        </table:table-row>
        <table:table-row>
          <table:table-cell office:value-type="date" office:date-value="2014-05-27"/>
          <table:table-cell office:value-type="float" office:value="0.0394589552238806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30206218905472637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41138059701492535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6146268656716418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3995083932853717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