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1-01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54529182879377434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4778294573643411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19310122501611862"/>
        </table:table-row>
        <table:table-row>
          <table:table-cell office:value-type="date" office:date-value="2015-01-19"/>
          <table:table-cell office:value-type="float" office:value="0.06445390070921986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23303295310519645"/>
        </table:table-row>
        <table:table-row>
          <table:table-cell office:value-type="date" office:date-value="2015-01-23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12718949343339586"/>
        </table:table-row>
        <table:table-row>
          <table:table-cell office:value-type="date" office:date-value="2015-01-25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21488673139158577"/>
        </table:table-row>
        <table:table-row>
          <table:table-cell office:value-type="date" office:date-value="2015-01-27"/>
          <table:table-cell office:value-type="float" office:value="0.04946858054226475"/>
        </table:table-row>
        <table:table-row>
          <table:table-cell office:value-type="date" office:date-value="2015-01-28"/>
          <table:table-cell office:value-type="float" office:value="0.046288995215311005"/>
        </table:table-row>
        <table:table-row>
          <table:table-cell office:value-type="date" office:date-value="2015-01-29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17557704706640878"/>
        </table:table-row>
        <table:table-row>
          <table:table-cell office:value-type="date" office:date-value="2015-01-31"/>
          <table:table-cell office:value-type="float" office:value="0.08999610894941634"/>
        </table:table-row>
        <table:table-row>
          <table:table-cell office:value-type="date" office:date-value="2015-02-01"/>
          <table:table-cell office:value-type="float" office:value="0.4117044207808971"/>
        </table:table-row>
        <table:table-row>
          <table:table-cell office:value-type="date" office:date-value="2015-02-02"/>
          <table:table-cell office:value-type="float" office:value="0.043769404186795494"/>
        </table:table-row>
        <table:table-row>
          <table:table-cell office:value-type="date" office:date-value="2015-02-03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223735368956743"/>
        </table:table-row>
        <table:table-row>
          <table:table-cell office:value-type="date" office:date-value="2015-02-06"/>
          <table:table-cell office:value-type="float" office:value="0.13096917699396252"/>
        </table:table-row>
        <table:table-row>
          <table:table-cell office:value-type="date" office:date-value="2015-02-07"/>
          <table:table-cell office:value-type="float" office:value="0.20490682414698164"/>
        </table:table-row>
        <table:table-row>
          <table:table-cell office:value-type="date" office:date-value="2015-02-08"/>
          <table:table-cell office:value-type="float" office:value="0.08945454545454545"/>
        </table:table-row>
        <table:table-row>
          <table:table-cell office:value-type="date" office:date-value="2015-02-09"/>
          <table:table-cell office:value-type="float" office:value="0.4763162310422717"/>
        </table:table-row>
        <table:table-row>
          <table:table-cell office:value-type="date" office:date-value="2015-02-10"/>
          <table:table-cell office:value-type="float" office:value="0.22470837343599614"/>
        </table:table-row>
        <table:table-row>
          <table:table-cell office:value-type="date" office:date-value="2015-02-11"/>
          <table:table-cell office:value-type="float" office:value="0.07053435114503817"/>
        </table:table-row>
        <table:table-row>
          <table:table-cell office:value-type="date" office:date-value="2015-02-12"/>
          <table:table-cell office:value-type="float" office:value="0.034133333333333335"/>
        </table:table-row>
        <table:table-row>
          <table:table-cell office:value-type="date" office:date-value="2015-02-13"/>
          <table:table-cell office:value-type="float" office:value="0.01780869565217391"/>
        </table:table-row>
        <table:table-row>
          <table:table-cell office:value-type="date" office:date-value="2015-02-14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6134107027724049"/>
        </table:table-row>
        <table:table-row>
          <table:table-cell office:value-type="date" office:date-value="2015-02-16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19819056785370548"/>
        </table:table-row>
        <table:table-row>
          <table:table-cell office:value-type="date" office:date-value="2015-02-21"/>
          <table:table-cell office:value-type="float" office:value="0.3435538261997406"/>
        </table:table-row>
        <table:table-row>
          <table:table-cell office:value-type="date" office:date-value="2015-02-22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3778640776699029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3628220064724919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8944615384615384"/>
        </table:table-row>
        <table:table-row>
          <table:table-cell office:value-type="date" office:date-value="2015-03-07"/>
          <table:table-cell office:value-type="float" office:value="0.08844919093851132"/>
        </table:table-row>
        <table:table-row>
          <table:table-cell office:value-type="date" office:date-value="2015-03-08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3885120207927226"/>
        </table:table-row>
        <table:table-row>
          <table:table-cell office:value-type="date" office:date-value="2015-03-15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3287963683527886"/>
        </table:table-row>
        <table:table-row>
          <table:table-cell office:value-type="date" office:date-value="2015-03-22"/>
          <table:table-cell office:value-type="float" office:value="0.1978720930232558"/>
        </table:table-row>
        <table:table-row>
          <table:table-cell office:value-type="date" office:date-value="2015-03-23"/>
          <table:table-cell office:value-type="float" office:value="0.14467822736030828"/>
        </table:table-row>
        <table:table-row>
          <table:table-cell office:value-type="date" office:date-value="2015-03-24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4888718929254302"/>
        </table:table-row>
        <table:table-row>
          <table:table-cell office:value-type="date" office:date-value="2015-04-01"/>
          <table:table-cell office:value-type="float" office:value="0.04245877446262432"/>
        </table:table-row>
        <table:table-row>
          <table:table-cell office:value-type="date" office:date-value="2015-04-02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2475826972010178"/>
        </table:table-row>
        <table:table-row>
          <table:table-cell office:value-type="date" office:date-value="2015-04-04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26338432122370936"/>
        </table:table-row>
        <table:table-row>
          <table:table-cell office:value-type="date" office:date-value="2015-04-17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5213229571984436"/>
        </table:table-row>
        <table:table-row>
          <table:table-cell office:value-type="date" office:date-value="2015-04-26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3866279069767442"/>
        </table:table-row>
        <table:table-row>
          <table:table-cell office:value-type="date" office:date-value="2015-04-28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</table:table-row>
        <table:table-row>
          <table:table-cell office:value-type="date" office:date-value="2015-05-01"/>
          <table:table-cell office:value-type="float" office:value="0.4720673139158576"/>
        </table:table-row>
        <table:table-row>
          <table:table-cell office:value-type="date" office:date-value="2015-05-02"/>
          <table:table-cell office:value-type="float" office:value="0.17669779507133593"/>
        </table:table-row>
        <table:table-row>
          <table:table-cell office:value-type="date" office:date-value="2015-05-03"/>
          <table:table-cell office:value-type="float" office:value="0.022360761535979348"/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20578162023695165"/>
        </table:table-row>
        <table:table-row>
          <table:table-cell office:value-type="date" office:date-value="2015-05-06"/>
          <table:table-cell office:value-type="float" office:value="0.4825849297573436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21249794628751975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6425954198473283"/>
        </table:table-row>
        <table:table-row>
          <table:table-cell office:value-type="date" office:date-value="2015-05-13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14548571428571427"/>
        </table:table-row>
        <table:table-row>
          <table:table-cell office:value-type="date" office:date-value="2015-05-16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3330328820116054"/>
        </table:table-row>
        <table:table-row>
          <table:table-cell office:value-type="date" office:date-value="2015-05-18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22230634146341463"/>
        </table:table-row>
        <table:table-row>
          <table:table-cell office:value-type="date" office:date-value="2015-05-2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2281025641025641"/>
        </table:table-row>
        <table:table-row>
          <table:table-cell office:value-type="date" office:date-value="2015-05-22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5951039136302294"/>
        </table:table-row>
        <table:table-row>
          <table:table-cell office:value-type="date" office:date-value="2015-05-26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2008285532186106"/>
        </table:table-row>
        <table:table-row>
          <table:table-cell office:value-type="date" office:date-value="2015-05-29"/>
          <table:table-cell office:value-type="float" office:value="0.3283584366062917"/>
        </table:table-row>
        <table:table-row>
          <table:table-cell office:value-type="date" office:date-value="2015-05-3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8457903960743078"/>
        </table:table-row>
        <table:table-row>
          <table:table-cell office:value-type="date" office:date-value="2015-06-01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899712368168744"/>
        </table:table-row>
        <table:table-row>
          <table:table-cell office:value-type="date" office:date-value="2015-06-03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18419838969404187"/>
        </table:table-row>
        <table:table-row>
          <table:table-cell office:value-type="date" office:date-value="2015-06-05"/>
          <table:table-cell office:value-type="float" office:value="0.07083575346886092"/>
        </table:table-row>
        <table:table-row>
          <table:table-cell office:value-type="date" office:date-value="2015-06-06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2061000322684737"/>
        </table:table-row>
        <table:table-row>
          <table:table-cell office:value-type="date" office:date-value="2015-06-13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5813488673139159"/>
        </table:table-row>
        <table:table-row>
          <table:table-cell office:value-type="date" office:date-value="2015-06-15"/>
          <table:table-cell office:value-type="float" office:value="0.13126815101645692"/>
        </table:table-row>
        <table:table-row>
          <table:table-cell office:value-type="date" office:date-value="2015-06-16"/>
          <table:table-cell office:value-type="float" office:value="0.18605688718440397"/>
        </table:table-row>
        <table:table-row>
          <table:table-cell office:value-type="date" office:date-value="2015-06-17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28527131782945737"/>
        </table:table-row>
        <table:table-row>
          <table:table-cell office:value-type="date" office:date-value="2015-06-23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1286486486486486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