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Lula</text:p>
          </table:table-cell>
          <table:table-cell office:value-type="string">
            <text:p>Condenação</text:p>
          </table:table-cell>
          <table:table-cell office:value-type="string">
            <text:p>Habeas Corpus</text:p>
          </table:table-cell>
        </table:table-row>
        <table:table-row>
          <table:table-cell office:value-type="date" office:date-value="2018-03-01"/>
          <table:table-cell office:value-type="float" office:value="0.007816793893129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</table:table-row>
        <table:table-row>
          <table:table-cell office:value-type="date" office:date-value="2018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13083585095669687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1084491440080564"/>
          <table:table-cell office:value-type="float" office:value="0.0"/>
          <table:table-cell office:value-type="float" office:value="0.009959718026183282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11949685534591196"/>
          <table:table-cell office:value-type="float" office:value="0.0"/>
          <table:table-cell office:value-type="float" office:value="0.015317735849056604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  <table:table-cell office:value-type="float" office:value="0.023274942878903276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Lula</text:p>
          </table:table-cell>
          <table:table-cell office:value-type="string">
            <text:p>Condenação</text:p>
          </table:table-cell>
          <table:table-cell office:value-type="string">
            <text:p>Habeas Corpus</text:p>
          </table:table-cell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</table:table-row>
        <table:table-row>
          <table:table-cell office:value-type="date" office:date-value="2018-03-03"/>
          <table:table-cell office:value-type="float" office:value="0.00149252217997465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13065250379362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28538812785388126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  <table:table-cell office:value-type="float" office:value="0.022268187579214196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144294043092522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1632446134347275"/>
          <table:table-cell office:value-type="float" office:value="0.0"/>
          <table:table-cell office:value-type="float" office:value="0.010987072243346007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