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Mención a Vaca Muerta</text:p>
          </table:table-cell>
          <table:table-cell office:value-type="string">
            <text:p>Mención a YPF</text:p>
          </table:table-cell>
          <table:table-cell office:value-type="string">
            <text:p>A favor del Fracking</text:p>
          </table:table-cell>
          <table:table-cell office:value-type="string">
            <text:p>En contra del Fracking</text:p>
          </table:table-cell>
        </table:table-row>
        <table:table-row>
          <table:table-cell office:value-type="date" office:date-value="2019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Mención a Vaca Muerta</text:p>
          </table:table-cell>
          <table:table-cell office:value-type="string">
            <text:p>Mención a YPF</text:p>
          </table:table-cell>
          <table:table-cell office:value-type="string">
            <text:p>A favor del Fracking</text:p>
          </table:table-cell>
          <table:table-cell office:value-type="string">
            <text:p>En contra del Fracking</text:p>
          </table:table-cell>
        </table:table-row>
        <table:table-row>
          <table:table-cell office:value-type="date" office:date-value="2019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Mañanade Neuquén">
        <table:table-row>
          <table:table-cell office:value-type="string">
            <text:p>Date</text:p>
          </table:table-cell>
          <table:table-cell office:value-type="string">
            <text:p>Mención a Vaca Muerta</text:p>
          </table:table-cell>
          <table:table-cell office:value-type="string">
            <text:p>Mención a YPF</text:p>
          </table:table-cell>
          <table:table-cell office:value-type="string">
            <text:p>A favor del Fracking</text:p>
          </table:table-cell>
          <table:table-cell office:value-type="string">
            <text:p>En contra del Fracking</text:p>
          </table:table-cell>
        </table:table-row>
        <table:table-row>
          <table:table-cell office:value-type="date" office:date-value="2019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4"/>
          <table:table-cell office:value-type="float" office:value="0.0251866801210898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5"/>
          <table:table-cell office:value-type="float" office:value="0.0"/>
          <table:table-cell office:value-type="float" office:value="0.026376524892845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7"/>
          <table:table-cell office:value-type="float" office:value="0.0248941641938674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8"/>
          <table:table-cell office:value-type="float" office:value="0.0857566765578635"/>
          <table:table-cell office:value-type="float" office:value="0.033750082426640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9"/>
        </table:table-row>
        <table:table-row>
          <table:table-cell office:value-type="date" office:date-value="2019-09-30"/>
        </table:table-row>
      </table:table>
      <table:table table:name="Rio Negro">
        <table:table-row>
          <table:table-cell office:value-type="string">
            <text:p>Date</text:p>
          </table:table-cell>
          <table:table-cell office:value-type="string">
            <text:p>Mención a Vaca Muerta</text:p>
          </table:table-cell>
          <table:table-cell office:value-type="string">
            <text:p>Mención a YPF</text:p>
          </table:table-cell>
          <table:table-cell office:value-type="string">
            <text:p>A favor del Fracking</text:p>
          </table:table-cell>
          <table:table-cell office:value-type="string">
            <text:p>En contra del Fracking</text:p>
          </table:table-cell>
        </table:table-row>
        <table:table-row>
          <table:table-cell office:value-type="date" office:date-value="2019-09-23"/>
        </table:table-row>
        <table:table-row>
          <table:table-cell office:value-type="date" office:date-value="2019-09-24"/>
        </table:table-row>
        <table:table-row>
          <table:table-cell office:value-type="date" office:date-value="2019-09-25"/>
        </table:table-row>
        <table:table-row>
          <table:table-cell office:value-type="date" office:date-value="2019-09-26"/>
        </table:table-row>
        <table:table-row>
          <table:table-cell office:value-type="date" office:date-value="2019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9-28"/>
        </table:table-row>
        <table:table-row>
          <table:table-cell office:value-type="date" office:date-value="2019-09-29"/>
        </table:table-row>
        <table:table-row>
          <table:table-cell office:value-type="date" office:date-value="2019-09-30"/>
        </table:table-row>
      </table:table>
      <table:table table:name="Rio Negro de Neuquen">
        <table:table-row>
          <table:table-cell office:value-type="string">
            <text:p>Date</text:p>
          </table:table-cell>
          <table:table-cell office:value-type="string">
            <text:p>Mención a Vaca Muerta</text:p>
          </table:table-cell>
          <table:table-cell office:value-type="string">
            <text:p>Mención a YPF</text:p>
          </table:table-cell>
          <table:table-cell office:value-type="string">
            <text:p>A favor del Fracking</text:p>
          </table:table-cell>
          <table:table-cell office:value-type="string">
            <text:p>En contra del Fracking</text:p>
          </table:table-cell>
        </table:table-row>
        <table:table-row>
          <table:table-cell office:value-type="date" office:date-value="2019-09-23"/>
        </table:table-row>
        <table:table-row>
          <table:table-cell office:value-type="date" office:date-value="2019-09-24"/>
        </table:table-row>
        <table:table-row>
          <table:table-cell office:value-type="date" office:date-value="2019-09-25"/>
        </table:table-row>
        <table:table-row>
          <table:table-cell office:value-type="date" office:date-value="2019-09-26"/>
        </table:table-row>
        <table:table-row>
          <table:table-cell office:value-type="date" office:date-value="2019-09-27"/>
        </table:table-row>
        <table:table-row>
          <table:table-cell office:value-type="date" office:date-value="2019-09-28"/>
        </table:table-row>
        <table:table-row>
          <table:table-cell office:value-type="date" office:date-value="2019-09-29"/>
        </table:table-row>
        <table:table-row>
          <table:table-cell office:value-type="date" office:date-value="2019-09-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