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St. Louis Post-Dispatch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2"/>
          <table:table-cell office:value-type="float" office:value="0.021227436823104694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</table:table-row>
      </table:table>
      <table:table table:name="St. Petersburg Times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</table:table-row>
        <table:table-row>
          <table:table-cell office:value-type="date" office:date-value="2013-08-02"/>
        </table:table-row>
        <table:table-row>
          <table:table-cell office:value-type="date" office:date-value="2013-08-03"/>
        </table:table-row>
        <table:table-row>
          <table:table-cell office:value-type="date" office:date-value="2013-08-04"/>
        </table:table-row>
        <table:table-row>
          <table:table-cell office:value-type="date" office:date-value="2013-08-05"/>
        </table:table-row>
        <table:table-row>
          <table:table-cell office:value-type="date" office:date-value="2013-08-06"/>
        </table:table-row>
        <table:table-row>
          <table:table-cell office:value-type="date" office:date-value="2013-08-07"/>
        </table:table-row>
        <table:table-row>
          <table:table-cell office:value-type="date" office:date-value="2013-08-08"/>
        </table:table-row>
        <table:table-row>
          <table:table-cell office:value-type="date" office:date-value="2013-08-09"/>
        </table:table-row>
        <table:table-row>
          <table:table-cell office:value-type="date" office:date-value="2013-08-10"/>
        </table:table-row>
        <table:table-row>
          <table:table-cell office:value-type="date" office:date-value="2013-08-11"/>
        </table:table-row>
        <table:table-row>
          <table:table-cell office:value-type="date" office:date-value="2013-08-12"/>
        </table:table-row>
        <table:table-row>
          <table:table-cell office:value-type="date" office:date-value="2013-08-13"/>
        </table:table-row>
        <table:table-row>
          <table:table-cell office:value-type="date" office:date-value="2013-08-14"/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</table:table>
      <table:table table:name="Star Tribune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tar-Ledger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Atlanta Journal-Constitution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Baltimore Sun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Denver Post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</table:table-row>
        <table:table-row>
          <table:table-cell office:value-type="date" office:date-value="2013-08-02"/>
        </table:table-row>
        <table:table-row>
          <table:table-cell office:value-type="date" office:date-value="2013-08-03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</table:table-row>
        <table:table-row>
          <table:table-cell office:value-type="date" office:date-value="2013-08-06"/>
        </table:table-row>
        <table:table-row>
          <table:table-cell office:value-type="date" office:date-value="2013-08-07"/>
        </table:table-row>
        <table:table-row>
          <table:table-cell office:value-type="date" office:date-value="2013-08-08"/>
        </table:table-row>
        <table:table-row>
          <table:table-cell office:value-type="date" office:date-value="2013-08-09"/>
        </table:table-row>
        <table:table-row>
          <table:table-cell office:value-type="date" office:date-value="2013-08-10"/>
        </table:table-row>
        <table:table-row>
          <table:table-cell office:value-type="date" office:date-value="2013-08-11"/>
        </table:table-row>
        <table:table-row>
          <table:table-cell office:value-type="date" office:date-value="2013-08-12"/>
        </table:table-row>
        <table:table-row>
          <table:table-cell office:value-type="date" office:date-value="2013-08-13"/>
        </table:table-row>
        <table:table-row>
          <table:table-cell office:value-type="date" office:date-value="2013-08-14"/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</table:table>
      <table:table table:name="The Orange County Register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</table:table>
      <table:table table:name="The Plain Dealer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Sacramento Bee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San Diego Union-Tribune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</table:table-row>
        <table:table-row>
          <table:table-cell office:value-type="date" office:date-value="2013-08-02"/>
        </table:table-row>
        <table:table-row>
          <table:table-cell office:value-type="date" office:date-value="2013-08-03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</table:table-row>
        <table:table-row>
          <table:table-cell office:value-type="date" office:date-value="2013-08-07"/>
        </table:table-row>
        <table:table-row>
          <table:table-cell office:value-type="date" office:date-value="2013-08-08"/>
        </table:table-row>
        <table:table-row>
          <table:table-cell office:value-type="date" office:date-value="2013-08-09"/>
        </table:table-row>
        <table:table-row>
          <table:table-cell office:value-type="date" office:date-value="2013-08-1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</table:table-row>
        <table:table-row>
          <table:table-cell office:value-type="date" office:date-value="2013-08-14"/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</table:table-row>
        <table:table-row>
          <table:table-cell office:value-type="date" office:date-value="2013-08-04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</table:table-row>
        <table:table-row>
          <table:table-cell office:value-type="date" office:date-value="2013-08-11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upporting syria gov</text:p>
          </table:table-cell>
          <table:table-cell office:value-type="string">
            <text:p>supporting rebels</text:p>
          </table:table-cell>
          <table:table-cell office:value-type="string">
            <text:p>support assad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