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journalist</text:p>
          </table:table-cell>
          <table:table-cell office:value-type="string">
            <text:p>topic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9-02-01"/>
          <table:table-cell office:value-type="float" office:value="0.081820382473977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28488598402323895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755813953488372"/>
        </table:table-row>
        <table:table-row>
          <table:table-cell office:value-type="date" office:date-value="2019-02-11"/>
          <table:table-cell office:value-type="float" office:value="0.099733720648753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77948121212121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69577342047930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1344007763221737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15574963609898107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13758702493343017"/>
        </table:table-row>
        <table:table-row>
          <table:table-cell office:value-type="date" office:date-value="2019-02-25"/>
          <table:table-cell office:value-type="float" office:value="0.09561849431130477"/>
          <table:table-cell office:value-type="float" office:value="0.05691212781408859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2738620188816267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10886046511627907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7862102452051468"/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11723062015503875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journalist</text:p>
          </table:table-cell>
          <table:table-cell office:value-type="string">
            <text:p>topic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</table:table-row>
        <table:table-row>
          <table:table-cell office:value-type="date" office:date-value="2019-02-03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</table:table-row>
        <table:table-row>
          <table:table-cell office:value-type="date" office:date-value="2019-02-1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</table:table-row>
        <table:table-row>
          <table:table-cell office:value-type="date" office:date-value="2019-02-17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</table:table-row>
        <table:table-row>
          <table:table-cell office:value-type="date" office:date-value="2019-02-24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15434120026972353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32627556754326814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15589840413576084"/>
          <table:table-cell office:value-type="float" office:value="0.0"/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journalist</text:p>
          </table:table-cell>
          <table:table-cell office:value-type="string">
            <text:p>topic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87989868287740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5917979797979798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82652525252525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618626262626262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49074355083459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87563636363636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73232323232323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189381818181818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6770909090909091"/>
        </table:table-row>
        <table:table-row>
          <table:table-cell office:value-type="date" office:date-value="2019-02-20"/>
          <table:table-cell office:value-type="float" office:value="0.083144368858654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63884848484848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7638888888888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6157575757575757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17393737373737372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1784848484848485"/>
          <table:table-cell office:value-type="float" office:value="0.26054848484848486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2005500883169316"/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695595959595959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