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Guardian">
        <table:table-row>
          <table:table-cell office:value-type="string">
            <text:p>Date</text:p>
          </table:table-cell>
          <table:table-cell office:value-type="string">
            <text:p>San Bernandino attack</text:p>
          </table:table-cell>
          <table:table-cell office:value-type="string">
            <text:p>Koulfoua, Chad attack</text:p>
          </table:table-cell>
          <table:table-cell office:value-type="string">
            <text:p>general terrorism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5580499569336779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7577580919931857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2010777202072539"/>
        </table:table-row>
        <table:table-row>
          <table:table-cell office:value-type="date" office:date-value="2015-12-05"/>
          <table:table-cell office:value-type="float" office:value="0.07980238500851788"/>
          <table:table-cell office:value-type="float" office:value="0.0"/>
          <table:table-cell office:value-type="float" office:value="0.08043043725156161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10562407722884724"/>
        </table:table-row>
      </table:table>
      <table:table table:name="The Times">
        <table:table-row>
          <table:table-cell office:value-type="string">
            <text:p>Date</text:p>
          </table:table-cell>
          <table:table-cell office:value-type="string">
            <text:p>San Bernandino attack</text:p>
          </table:table-cell>
          <table:table-cell office:value-type="string">
            <text:p>Koulfoua, Chad attack</text:p>
          </table:table-cell>
          <table:table-cell office:value-type="string">
            <text:p>general terrorism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5325879917184265"/>
        </table:table-row>
        <table:table-row>
          <table:table-cell office:value-type="date" office:date-value="2015-12-03"/>
          <table:table-cell office:value-type="float" office:value="0.08109316770186335"/>
          <table:table-cell office:value-type="float" office:value="0.0"/>
          <table:table-cell office:value-type="float" office:value="0.3466335403726708"/>
        </table:table-row>
        <table:table-row>
          <table:table-cell office:value-type="date" office:date-value="2015-12-04"/>
          <table:table-cell office:value-type="float" office:value="0.12484076433121019"/>
          <table:table-cell office:value-type="float" office:value="0.0"/>
          <table:table-cell office:value-type="float" office:value="0.12215711252653928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4521363636363636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23450365726227795"/>
        </table:table-row>
      </table:table>
      <table:table table:name="Daily Express">
        <table:table-row>
          <table:table-cell office:value-type="string">
            <text:p>Date</text:p>
          </table:table-cell>
          <table:table-cell office:value-type="string">
            <text:p>San Bernandino attack</text:p>
          </table:table-cell>
          <table:table-cell office:value-type="string">
            <text:p>Koulfoua, Chad attack</text:p>
          </table:table-cell>
          <table:table-cell office:value-type="string">
            <text:p>general terrorism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3"/>
          <table:table-cell office:value-type="float" office:value="0.14000417972831766"/>
          <table:table-cell office:value-type="float" office:value="0.0"/>
          <table:table-cell office:value-type="float" office:value="0.5306764193660746"/>
        </table:table-row>
        <table:table-row>
          <table:table-cell office:value-type="date" office:date-value="2015-12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Financial Times">
        <table:table-row>
          <table:table-cell office:value-type="string">
            <text:p>Date</text:p>
          </table:table-cell>
          <table:table-cell office:value-type="string">
            <text:p>San Bernandino attack</text:p>
          </table:table-cell>
          <table:table-cell office:value-type="string">
            <text:p>Koulfoua, Chad attack</text:p>
          </table:table-cell>
          <table:table-cell office:value-type="string">
            <text:p>general terrorism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01274931129476584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18564170826400445"/>
        </table:table-row>
        <table:table-row>
          <table:table-cell office:value-type="date" office:date-value="2015-12-04"/>
          <table:table-cell office:value-type="float" office:value="0.010635710337202875"/>
          <table:table-cell office:value-type="float" office:value="0.0"/>
          <table:table-cell office:value-type="float" office:value="0.011431730237700386"/>
        </table:table-row>
        <table:table-row>
          <table:table-cell office:value-type="date" office:date-value="2015-12-05"/>
          <table:table-cell office:value-type="float" office:value="0.010985074626865671"/>
          <table:table-cell office:value-type="float" office:value="0.0"/>
          <table:table-cell office:value-type="float" office:value="0.011595356550580431"/>
        </table:table-row>
        <table:table-row>
          <table:table-cell office:value-type="date" office:date-value="2015-12-06"/>
        </table:table-row>
        <table:table-row>
          <table:table-cell office:value-type="date" office:date-value="2015-12-07"/>
          <table:table-cell office:value-type="float" office:value="0.01124297520661157"/>
          <table:table-cell office:value-type="float" office:value="0.0"/>
          <table:table-cell office:value-type="float" office:value="0.010829752066115703"/>
        </table:table-row>
      </table:table>
      <table:table table:name="The Independent">
        <table:table-row>
          <table:table-cell office:value-type="string">
            <text:p>Date</text:p>
          </table:table-cell>
          <table:table-cell office:value-type="string">
            <text:p>San Bernandino attack</text:p>
          </table:table-cell>
          <table:table-cell office:value-type="string">
            <text:p>Koulfoua, Chad attack</text:p>
          </table:table-cell>
          <table:table-cell office:value-type="string">
            <text:p>general terrorism</text:p>
          </table:table-cell>
        </table:table-row>
        <table:table-row>
          <table:table-cell office:value-type="date" office:date-value="2015-12-02"/>
          <table:table-cell office:value-type="float" office:value="0.0"/>
          <table:table-cell office:value-type="float" office:value="0.0"/>
          <table:table-cell office:value-type="float" office:value="0.6316114965312191"/>
        </table:table-row>
        <table:table-row>
          <table:table-cell office:value-type="date" office:date-value="2015-12-03"/>
          <table:table-cell office:value-type="float" office:value="0.0"/>
          <table:table-cell office:value-type="float" office:value="0.0"/>
          <table:table-cell office:value-type="float" office:value="0.6638916418896598"/>
        </table:table-row>
        <table:table-row>
          <table:table-cell office:value-type="date" office:date-value="2015-12-04"/>
          <table:table-cell office:value-type="float" office:value="0.36536065573770493"/>
          <table:table-cell office:value-type="float" office:value="0.0"/>
          <table:table-cell office:value-type="float" office:value="0.40898770491803277"/>
        </table:table-row>
        <table:table-row>
          <table:table-cell office:value-type="date" office:date-value="2015-12-05"/>
          <table:table-cell office:value-type="float" office:value="0.35681147540983604"/>
          <table:table-cell office:value-type="float" office:value="0.0"/>
          <table:table-cell office:value-type="float" office:value="0.42163114754098363"/>
        </table:table-row>
        <table:table-row>
          <table:table-cell office:value-type="date" office:date-value="2015-12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12-07"/>
          <table:table-cell office:value-type="float" office:value="0.0"/>
          <table:table-cell office:value-type="float" office:value="0.0"/>
          <table:table-cell office:value-type="float" office:value="0.1051166171126527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