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30630947775628625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4345610305958132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1685764998225062"/>
        </table:table-row>
        <table:table-row>
          <table:table-cell office:value-type="date" office:date-value="2016-08-12"/>
          <table:table-cell office:value-type="float" office:value="0.48565916398713826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5463976493633692"/>
        </table:table-row>
        <table:table-row>
          <table:table-cell office:value-type="date" office:date-value="2016-08-13"/>
          <table:table-cell office:value-type="float" office:value="0.47967091087169444"/>
        </table:table-row>
      </table:table>
      <table:table table:name="Diario de Navarr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14909259259259258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El Correo - Guipuzco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375147605083089"/>
        </table:table-row>
        <table:table-row>
          <table:table-cell office:value-type="date" office:date-value="2016-08-13"/>
          <table:table-cell office:value-type="float" office:value="0.036821114369501466"/>
        </table:table-row>
      </table:table>
      <table:table table:name="El Mundo Deportivo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49094372294372296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12232370301335818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Mundo Deportivo Gipuzko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5098548850574712"/>
        </table:table-row>
        <table:table-row>
          <table:table-cell office:value-type="date" office:date-value="2016-08-13"/>
          <table:table-cell office:value-type="float" office:value="0.5525941872981701"/>
        </table:table-row>
      </table:table>
      <table:table table:name="Noticias de Gipuzko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13751375137513752"/>
        </table:table-row>
        <table:table-row>
          <table:table-cell office:value-type="date" office:date-value="2016-08-12"/>
          <table:table-cell office:value-type="float" office:value="0.48244247787610617"/>
        </table:table-row>
        <table:table-row>
          <table:table-cell office:value-type="date" office:date-value="2016-08-13"/>
          <table:table-cell office:value-type="float" office:value="0.07310597726439311"/>
        </table:table-row>
      </table:table>
      <table:table table:name="Noticias de Navarr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3091111111111111"/>
        </table:table-row>
        <table:table-row>
          <table:table-cell office:value-type="date" office:date-value="2016-08-13"/>
          <table:table-cell office:value-type="float" office:value="0.042505399568034556"/>
        </table:table-row>
      </table:table>
      <table:table table:name="Berri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40503381642512076"/>
        </table:table-row>
        <table:table-row>
          <table:table-cell office:value-type="date" office:date-value="2016-08-13"/>
          <table:table-cell office:value-type="float" office:value="0.0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Maialen</text:p>
          </table:table-cell>
        </table:table-row>
        <table:table-row>
          <table:table-cell office:value-type="date" office:date-value="2016-08-11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3980246913580247"/>
        </table:table-row>
        <table:table-row>
          <table:table-cell office:value-type="date" office:date-value="2016-08-1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