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Terrorisme tradicional (ETA, IRA)</text:p>
          </table:table-cell>
          <table:table-cell office:value-type="string">
            <text:p>Violència de gènere</text:p>
          </table:table-cell>
          <table:table-cell office:value-type="string">
            <text:p>Fiscalitat</text:p>
          </table:table-cell>
          <table:table-cell office:value-type="string">
            <text:p>Veneçuela</text:p>
          </table:table-cell>
          <table:table-cell office:value-type="string">
            <text:p>Xenofòbia</text:p>
          </table:table-cell>
          <table:table-cell office:value-type="string">
            <text:p>Turquia</text:p>
          </table:table-cell>
          <table:table-cell office:value-type="string">
            <text:p>Bullying</text:p>
          </table:table-cell>
        </table:table-row>
        <table:table-row>
          <table:table-cell office:value-type="date" office:date-value="2016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651192778852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2"/>
          <table:table-cell office:value-type="float" office:value="0.0"/>
          <table:table-cell office:value-type="float" office:value="0.94487427466150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77756286266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6"/>
          <table:table-cell office:value-type="float" office:value="0.0"/>
          <table:table-cell office:value-type="float" office:value="0.94783752417794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216216216216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067698259187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261121856866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1"/>
          <table:table-cell office:value-type="float" office:value="0.0"/>
          <table:table-cell office:value-type="float" office:value="0.94785473411154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77756286266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26570048309179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13410702772405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29750479846449"/>
        </table:table-row>
        <table:table-row>
          <table:table-cell office:value-type="date" office:date-value="2016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68085106382979"/>
        </table:table-row>
        <table:table-row>
          <table:table-cell office:value-type="date" office:date-value="2016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169082125603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037524177949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8"/>
          <table:table-cell office:value-type="float" office:value="0.0"/>
          <table:table-cell office:value-type="float" office:value="0.94980694980694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