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Ara">
        <table:table-row>
          <table:table-cell office:value-type="string">
            <text:p>Date</text:p>
          </table:table-cell>
          <table:table-cell office:value-type="string">
            <text:p>Corrupció</text:p>
          </table:table-cell>
          <table:table-cell office:value-type="string">
            <text:p>Sobiranisme</text:p>
          </table:table-cell>
          <table:table-cell office:value-type="string">
            <text:p>Refugiats/immigrants</text:p>
          </table:table-cell>
          <table:table-cell office:value-type="string">
            <text:p>Pobresa, marginació, exclusió</text:p>
          </table:table-cell>
          <table:table-cell office:value-type="string">
            <text:p>Terrorisme islamista</text:p>
          </table:table-cell>
          <table:table-cell office:value-type="string">
            <text:p>ISIS</text:p>
          </table:table-cell>
          <table:table-cell office:value-type="string">
            <text:p>Nova política</text:p>
          </table:table-cell>
          <table:table-cell office:value-type="string">
            <text:p>Terrorisme tradicional (ETA, IRA)</text:p>
          </table:table-cell>
          <table:table-cell office:value-type="string">
            <text:p>Eleccions EUA</text:p>
          </table:table-cell>
          <table:table-cell office:value-type="string">
            <text:p>Brasil</text:p>
          </table:table-cell>
          <table:table-cell office:value-type="string">
            <text:p>Memòria Històrica</text:p>
          </table:table-cell>
          <table:table-cell office:value-type="string">
            <text:p>Violència de gènere</text:p>
          </table:table-cell>
          <table:table-cell office:value-type="string">
            <text:p>Fiscalitat</text:p>
          </table:table-cell>
          <table:table-cell office:value-type="string">
            <text:p>Debat Energètic</text:p>
          </table:table-cell>
          <table:table-cell office:value-type="string">
            <text:p>Abús de menors</text:p>
          </table:table-cell>
          <table:table-cell office:value-type="string">
            <text:p>El conflicte de la llengua (català, basc)</text:p>
          </table:table-cell>
          <table:table-cell office:value-type="string">
            <text:p>Fiscalitat</text:p>
          </table:table-cell>
        </table:table-row>
        <table:table-row>
          <table:table-cell office:value-type="date" office:date-value="2016-03-01"/>
          <table:table-cell office:value-type="float" office:value="0.0"/>
          <table:table-cell office:value-type="float" office:value="0.0"/>
          <table:table-cell office:value-type="float" office:value="0.3539179179179179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2"/>
          <table:table-cell office:value-type="float" office:value="0.0"/>
          <table:table-cell office:value-type="float" office:value="0.03722155688622754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4867864271457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3"/>
          <table:table-cell office:value-type="float" office:value="0.0691616766467065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26892880904856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4"/>
          <table:table-cell office:value-type="float" office:value="0.5581370592149035"/>
          <table:table-cell office:value-type="float" office:value="0.07205588822355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0164831498164832"/>
          <table:table-cell office:value-type="float" office:value="0.08280280280280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712734530938123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7"/>
          <table:table-cell office:value-type="float" office:value="0.0"/>
          <table:table-cell office:value-type="float" office:value="0.0"/>
          <table:table-cell office:value-type="float" office:value="0.505229540918163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8"/>
          <table:table-cell office:value-type="float" office:value="0.0"/>
          <table:table-cell office:value-type="float" office:value="0.04107784431137724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565761809713905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9"/>
          <table:table-cell office:value-type="float" office:value="0.0"/>
          <table:table-cell office:value-type="float" office:value="0.0"/>
          <table:table-cell office:value-type="float" office:value="0.06323998675935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056603773584905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811177644710578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477711244178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400805056553559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2"/>
          <table:table-cell office:value-type="float" office:value="0.0"/>
          <table:table-cell office:value-type="float" office:value="0.12868403473613896"/>
          <table:table-cell office:value-type="float" office:value="0.482450233800935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47877578176979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323672654690618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5"/>
          <table:table-cell office:value-type="float" office:value="0.0"/>
          <table:table-cell office:value-type="float" office:value="0.061001996007984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501799068529607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141317365269461"/>
          <table:table-cell office:value-type="float" office:value="0.0"/>
        </table:table-row>
        <table:table-row>
          <table:table-cell office:value-type="date" office:date-value="2016-03-16"/>
          <table:table-cell office:value-type="float" office:value="0.021312"/>
          <table:table-cell office:value-type="float" office:value="0.54073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8"/>
          <table:table-cell office:value-type="float" office:value="0.061391941391941394"/>
          <table:table-cell office:value-type="float" office:value="0.0"/>
          <table:table-cell office:value-type="float" office:value="0.2989970029970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858408258408258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9"/>
          <table:table-cell office:value-type="float" office:value="0.0"/>
          <table:table-cell office:value-type="float" office:value="0.0"/>
          <table:table-cell office:value-type="float" office:value="0.19527733333333333"/>
          <table:table-cell office:value-type="float" office:value="0.0"/>
          <table:table-cell office:value-type="float" office:value="0.0358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0"/>
          <table:table-cell office:value-type="float" office:value="0.58404408817635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72080372588157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58088622754491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854850299401197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606899766899766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8"/>
          <table:table-cell office:value-type="float" office:value="0.0"/>
          <table:table-cell office:value-type="float" office:value="0.11921490352628077"/>
          <table:table-cell office:value-type="float" office:value="0.0"/>
          <table:table-cell office:value-type="float" office:value="0.0"/>
          <table:table-cell office:value-type="float" office:value="0.58481437125748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35103127079175"/>
          <table:table-cell office:value-type="float" office:value="0.33411842980705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30"/>
          <table:table-cell office:value-type="float" office:value="0.0"/>
          <table:table-cell office:value-type="float" office:value="0.19368995342648038"/>
          <table:table-cell office:value-type="float" office:value="0.391515635395874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6453759148369928"/>
          <table:table-cell office:value-type="float" office:value="0.0"/>
        </table:table-row>
        <table:table-row>
          <table:table-cell office:value-type="date" office:date-value="2016-03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