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Corrupció</text:p>
          </table:table-cell>
          <table:table-cell office:value-type="string">
            <text:p>Sobiranisme</text:p>
          </table:table-cell>
          <table:table-cell office:value-type="string">
            <text:p>Refugiats/immigrants</text:p>
          </table:table-cell>
          <table:table-cell office:value-type="string">
            <text:p>Frau empresarial</text:p>
          </table:table-cell>
          <table:table-cell office:value-type="string">
            <text:p>Pobresa, marginació, exclusió</text:p>
          </table:table-cell>
          <table:table-cell office:value-type="string">
            <text:p>Terrorisme islamista</text:p>
          </table:table-cell>
          <table:table-cell office:value-type="string">
            <text:p>ISIS</text:p>
          </table:table-cell>
          <table:table-cell office:value-type="string">
            <text:p>Nova política</text:p>
          </table:table-cell>
          <table:table-cell office:value-type="string">
            <text:p>Tecnologia</text:p>
          </table:table-cell>
          <table:table-cell office:value-type="string">
            <text:p>Conflicte Israel-Palestina</text:p>
          </table:table-cell>
          <table:table-cell office:value-type="string">
            <text:p>Bullying</text:p>
          </table:table-cell>
          <table:table-cell office:value-type="string">
            <text:p>Homofòbia</text:p>
          </table:table-cell>
          <table:table-cell office:value-type="string">
            <text:p>Grècia</text:p>
          </table:table-cell>
          <table:table-cell office:value-type="string">
            <text:p>Drets fonamentals (llibertat d'expressió etc.)</text:p>
          </table:table-cell>
          <table:table-cell office:value-type="string">
            <text:p>Violència de gènere</text:p>
          </table:table-cell>
          <table:table-cell office:value-type="string">
            <text:p>Memòria Històrica</text:p>
          </table:table-cell>
          <table:table-cell office:value-type="string">
            <text:p>Veneçuela</text:p>
          </table:table-cell>
          <table:table-cell office:value-type="string">
            <text:p>El conflicte de la llengua (català, basc)</text:p>
          </table:table-cell>
          <table:table-cell office:value-type="string">
            <text:p>Brexit</text:p>
          </table:table-cell>
          <table:table-cell office:value-type="string">
            <text:p>Terrorisme tradicional (ETA, IRA)</text:p>
          </table:table-cell>
          <table:table-cell office:value-type="string">
            <text:p>Eleccions EUA</text:p>
          </table:table-cell>
          <table:table-cell office:value-type="string">
            <text:p>Fiscalitat</text:p>
          </table:table-cell>
          <table:table-cell office:value-type="string">
            <text:p>Debat Energètic</text:p>
          </table:table-cell>
          <table:table-cell office:value-type="string">
            <text:p>Revolving door</text:p>
          </table:table-cell>
          <table:table-cell office:value-type="string">
            <text:p>Brexit</text:p>
          </table:table-cell>
        </table:table-row>
        <table:table-row>
          <table:table-cell office:value-type="date" office:date-value="2016-02-01"/>
          <table:table-cell office:value-type="float" office:value="0.13114119922630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8960670535138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2"/>
          <table:table-cell office:value-type="float" office:value="0.192311239193083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6073006724303555"/>
          <table:table-cell office:value-type="float" office:value="0.0249221902017291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3"/>
          <table:table-cell office:value-type="float" office:value="0.04662196679438059"/>
          <table:table-cell office:value-type="float" office:value="0.088416347381864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326692209450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4"/>
          <table:table-cell office:value-type="float" office:value="0.040737148399612025"/>
          <table:table-cell office:value-type="float" office:value="0.023953443258971873"/>
          <table:table-cell office:value-type="float" office:value="0.031808600064662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10242483026188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5"/>
          <table:table-cell office:value-type="float" office:value="0.092045757864632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0371782650143"/>
          <table:table-cell office:value-type="float" office:value="0.0"/>
          <table:table-cell office:value-type="float" office:value="0.23106704798220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094266277939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2902289223897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8"/>
          <table:table-cell office:value-type="float" office:value="0.0293552546744036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68549323017408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3175119617224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641722488038277"/>
          <table:table-cell office:value-type="float" office:value="0.0"/>
        </table:table-row>
        <table:table-row>
          <table:table-cell office:value-type="date" office:date-value="2016-02-10"/>
          <table:table-cell office:value-type="float" office:value="0.042011516314779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7028790786948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1"/>
          <table:table-cell office:value-type="float" office:value="0.270574712643678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120051085568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7601277139208175"/>
          <table:table-cell office:value-type="float" office:value="0.0180229885057471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2"/>
          <table:table-cell office:value-type="float" office:value="0.22898550724637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77024154589372"/>
          <table:table-cell office:value-type="float" office:value="0.034808373590982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47660535656663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4"/>
          <table:table-cell office:value-type="float" office:value="0.0409429530201342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520813165537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6"/>
          <table:table-cell office:value-type="float" office:value="0.043116682738669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141112182577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7"/>
          <table:table-cell office:value-type="float" office:value="0.0184126984126984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7436190476190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55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8"/>
          <table:table-cell office:value-type="float" office:value="0.073622413244189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324737344794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35625596943648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9"/>
          <table:table-cell office:value-type="float" office:value="0.49630534351145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0"/>
          <table:table-cell office:value-type="float" office:value="0.311824459503065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4085188770571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2"/>
          <table:table-cell office:value-type="float" office:value="0.0"/>
          <table:table-cell office:value-type="float" office:value="0.052891487979207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3"/>
          <table:table-cell office:value-type="float" office:value="0.195662527857370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910028653295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4"/>
          <table:table-cell office:value-type="float" office:value="0.1428538681948424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5"/>
          <table:table-cell office:value-type="float" office:value="0.03638240917782027"/>
          <table:table-cell office:value-type="float" office:value="0.0"/>
          <table:table-cell office:value-type="float" office:value="0.056435946462715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3078393881453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6"/>
          <table:table-cell office:value-type="float" office:value="0.287352601156069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4746307000642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019653179190752"/>
          <table:table-cell office:value-type="float" office:value="0.070473988439306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7"/>
          <table:table-cell office:value-type="float" office:value="0.5621098191214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957364341085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2227027027027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9"/>
          <table:table-cell office:value-type="float" office:value="0.04253475590042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297575169738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