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autoconsumo</text:p>
          </table:table-cell>
          <table:table-cell office:value-type="string">
            <text:p>oligopolio</text:p>
          </table:table-cell>
          <table:table-cell office:value-type="string">
            <text:p>unesa</text:p>
          </table:table-cell>
          <table:table-cell office:value-type="string">
            <text:p>renovables</text:p>
          </table:table-cell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20 Minutos - Barcelona">
        <table:table-row>
          <table:table-cell office:value-type="string">
            <text:p>Date</text:p>
          </table:table-cell>
          <table:table-cell office:value-type="string">
            <text:p>autoconsumo</text:p>
          </table:table-cell>
          <table:table-cell office:value-type="string">
            <text:p>oligopolio</text:p>
          </table:table-cell>
          <table:table-cell office:value-type="string">
            <text:p>unesa</text:p>
          </table:table-cell>
          <table:table-cell office:value-type="string">
            <text:p>renovables</text:p>
          </table:table-cell>
        </table:table-row>
        <table:table-row>
          <table:table-cell office:value-type="date" office:date-value="2013-09-01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</table:table-row>
        <table:table-row>
          <table:table-cell office:value-type="date" office:date-value="2013-09-08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20 Minutos - Madrid">
        <table:table-row>
          <table:table-cell office:value-type="string">
            <text:p>Date</text:p>
          </table:table-cell>
          <table:table-cell office:value-type="string">
            <text:p>autoconsumo</text:p>
          </table:table-cell>
          <table:table-cell office:value-type="string">
            <text:p>oligopolio</text:p>
          </table:table-cell>
          <table:table-cell office:value-type="string">
            <text:p>unesa</text:p>
          </table:table-cell>
          <table:table-cell office:value-type="string">
            <text:p>renovables</text:p>
          </table:table-cell>
        </table:table-row>
        <table:table-row>
          <table:table-cell office:value-type="date" office:date-value="2013-09-01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</table:table-row>
        <table:table-row>
          <table:table-cell office:value-type="date" office:date-value="2013-09-08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autoconsumo</text:p>
          </table:table-cell>
          <table:table-cell office:value-type="string">
            <text:p>oligopolio</text:p>
          </table:table-cell>
          <table:table-cell office:value-type="string">
            <text:p>unesa</text:p>
          </table:table-cell>
          <table:table-cell office:value-type="string">
            <text:p>renovables</text:p>
          </table:table-cell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Cinco Días">
        <table:table-row>
          <table:table-cell office:value-type="string">
            <text:p>Date</text:p>
          </table:table-cell>
          <table:table-cell office:value-type="string">
            <text:p>autoconsumo</text:p>
          </table:table-cell>
          <table:table-cell office:value-type="string">
            <text:p>oligopolio</text:p>
          </table:table-cell>
          <table:table-cell office:value-type="string">
            <text:p>unesa</text:p>
          </table:table-cell>
          <table:table-cell office:value-type="string">
            <text:p>renovables</text:p>
          </table:table-cell>
        </table:table-row>
        <table:table-row>
          <table:table-cell office:value-type="date" office:date-value="2013-09-01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Correo">
        <table:table-row>
          <table:table-cell office:value-type="string">
            <text:p>Date</text:p>
          </table:table-cell>
          <table:table-cell office:value-type="string">
            <text:p>autoconsumo</text:p>
          </table:table-cell>
          <table:table-cell office:value-type="string">
            <text:p>oligopolio</text:p>
          </table:table-cell>
          <table:table-cell office:value-type="string">
            <text:p>unesa</text:p>
          </table:table-cell>
          <table:table-cell office:value-type="string">
            <text:p>renovables</text:p>
          </table:table-cell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autoconsumo</text:p>
          </table:table-cell>
          <table:table-cell office:value-type="string">
            <text:p>oligopolio</text:p>
          </table:table-cell>
          <table:table-cell office:value-type="string">
            <text:p>unesa</text:p>
          </table:table-cell>
          <table:table-cell office:value-type="string">
            <text:p>renovables</text:p>
          </table:table-cell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eriódico">
        <table:table-row>
          <table:table-cell office:value-type="string">
            <text:p>Date</text:p>
          </table:table-cell>
          <table:table-cell office:value-type="string">
            <text:p>autoconsumo</text:p>
          </table:table-cell>
          <table:table-cell office:value-type="string">
            <text:p>oligopolio</text:p>
          </table:table-cell>
          <table:table-cell office:value-type="string">
            <text:p>unesa</text:p>
          </table:table-cell>
          <table:table-cell office:value-type="string">
            <text:p>renovables</text:p>
          </table:table-cell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xpansión">
        <table:table-row>
          <table:table-cell office:value-type="string">
            <text:p>Date</text:p>
          </table:table-cell>
          <table:table-cell office:value-type="string">
            <text:p>autoconsumo</text:p>
          </table:table-cell>
          <table:table-cell office:value-type="string">
            <text:p>oligopolio</text:p>
          </table:table-cell>
          <table:table-cell office:value-type="string">
            <text:p>unesa</text:p>
          </table:table-cell>
          <table:table-cell office:value-type="string">
            <text:p>renovables</text:p>
          </table:table-cell>
        </table:table-row>
        <table:table-row>
          <table:table-cell office:value-type="date" office:date-value="2013-09-01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Heraldo de Aragón">
        <table:table-row>
          <table:table-cell office:value-type="string">
            <text:p>Date</text:p>
          </table:table-cell>
          <table:table-cell office:value-type="string">
            <text:p>autoconsumo</text:p>
          </table:table-cell>
          <table:table-cell office:value-type="string">
            <text:p>oligopolio</text:p>
          </table:table-cell>
          <table:table-cell office:value-type="string">
            <text:p>unesa</text:p>
          </table:table-cell>
          <table:table-cell office:value-type="string">
            <text:p>renovables</text:p>
          </table:table-cell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2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Gaceta">
        <table:table-row>
          <table:table-cell office:value-type="string">
            <text:p>Date</text:p>
          </table:table-cell>
          <table:table-cell office:value-type="string">
            <text:p>autoconsumo</text:p>
          </table:table-cell>
          <table:table-cell office:value-type="string">
            <text:p>oligopolio</text:p>
          </table:table-cell>
          <table:table-cell office:value-type="string">
            <text:p>unesa</text:p>
          </table:table-cell>
          <table:table-cell office:value-type="string">
            <text:p>renovables</text:p>
          </table:table-cell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autoconsumo</text:p>
          </table:table-cell>
          <table:table-cell office:value-type="string">
            <text:p>oligopolio</text:p>
          </table:table-cell>
          <table:table-cell office:value-type="string">
            <text:p>unesa</text:p>
          </table:table-cell>
          <table:table-cell office:value-type="string">
            <text:p>renovables</text:p>
          </table:table-cell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autoconsumo</text:p>
          </table:table-cell>
          <table:table-cell office:value-type="string">
            <text:p>oligopolio</text:p>
          </table:table-cell>
          <table:table-cell office:value-type="string">
            <text:p>unesa</text:p>
          </table:table-cell>
          <table:table-cell office:value-type="string">
            <text:p>renovables</text:p>
          </table:table-cell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Voz de Galicia">
        <table:table-row>
          <table:table-cell office:value-type="string">
            <text:p>Date</text:p>
          </table:table-cell>
          <table:table-cell office:value-type="string">
            <text:p>autoconsumo</text:p>
          </table:table-cell>
          <table:table-cell office:value-type="string">
            <text:p>oligopolio</text:p>
          </table:table-cell>
          <table:table-cell office:value-type="string">
            <text:p>unesa</text:p>
          </table:table-cell>
          <table:table-cell office:value-type="string">
            <text:p>renovables</text:p>
          </table:table-cell>
        </table:table-row>
        <table:table-row>
          <table:table-cell office:value-type="date" office:date-value="2013-09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9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