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El País">
        <table:table-row>
          <table:table-cell office:value-type="string">
            <text:p>Date</text:p>
          </table:table-cell>
          <table:table-cell office:value-type="string">
            <text:p>Política</text:p>
          </table:table-cell>
          <table:table-cell office:value-type="string">
            <text:p>Espectáculo</text:p>
          </table:table-cell>
          <table:table-cell office:value-type="string">
            <text:p>Ciencia/ Cultura</text:p>
          </table:table-cell>
          <table:table-cell office:value-type="string">
            <text:p>Sociedad</text:p>
          </table:table-cell>
          <table:table-cell office:value-type="string">
            <text:p>Deporte</text:p>
          </table:table-cell>
        </table:table-row>
        <table:table-row>
          <table:table-cell office:value-type="date" office:date-value="2016-01-01"/>
        </table:table-row>
        <table:table-row>
          <table:table-cell office:value-type="date" office:date-value="2016-01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1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2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3-3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0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1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1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2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7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8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29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6-04-3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