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Superficie ocupada por mujeres</text:p>
          </table:table-cell>
          <table:table-cell office:value-type="string">
            <text:p>Superficie ocupada por hombres</text:p>
          </table:table-cell>
        </table:table-row>
        <table:table-row>
          <table:table-cell office:value-type="date" office:date-value="2016-01-01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2690012437810945"/>
        </table:table-row>
        <table:table-row>
          <table:table-cell office:value-type="date" office:date-value="2016-01-03"/>
          <table:table-cell office:value-type="float" office:value="0.016541741741741743"/>
          <table:table-cell office:value-type="float" office:value="0.43261021021021023"/>
        </table:table-row>
        <table:table-row>
          <table:table-cell office:value-type="date" office:date-value="2016-01-04"/>
          <table:table-cell office:value-type="float" office:value="0.004970149253731343"/>
          <table:table-cell office:value-type="float" office:value="0.31041044776119403"/>
        </table:table-row>
        <table:table-row>
          <table:table-cell office:value-type="date" office:date-value="2016-01-05"/>
          <table:table-cell office:value-type="float" office:value="0.4200099502487562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24910074626865672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4735515587529976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6410970149253732"/>
        </table:table-row>
        <table:table-row>
          <table:table-cell office:value-type="date" office:date-value="2016-01-09"/>
          <table:table-cell office:value-type="float" office:value="0.2079813432835821"/>
          <table:table-cell office:value-type="float" office:value="0.3635348258706468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5821703980099503"/>
        </table:table-row>
        <table:table-row>
          <table:table-cell office:value-type="date" office:date-value="2016-01-11"/>
          <table:table-cell office:value-type="float" office:value="0.39770881913303435"/>
          <table:table-cell office:value-type="float" office:value="0.36931778774289986"/>
        </table:table-row>
        <table:table-row>
          <table:table-cell office:value-type="date" office:date-value="2016-01-12"/>
          <table:table-cell office:value-type="float" office:value="0.5536716417910448"/>
          <table:table-cell office:value-type="float" office:value="0.08417910447761194"/>
        </table:table-row>
        <table:table-row>
          <table:table-cell office:value-type="date" office:date-value="2016-01-13"/>
          <table:table-cell office:value-type="float" office:value="0.021046019900497513"/>
          <table:table-cell office:value-type="float" office:value="0.6859975124378109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5383731343283582"/>
        </table:table-row>
        <table:table-row>
          <table:table-cell office:value-type="date" office:date-value="2016-01-15"/>
          <table:table-cell office:value-type="float" office:value="0.08752487562189054"/>
          <table:table-cell office:value-type="float" office:value="0.6148370646766169"/>
        </table:table-row>
        <table:table-row>
          <table:table-cell office:value-type="date" office:date-value="2016-01-16"/>
          <table:table-cell office:value-type="float" office:value="0.032776119402985075"/>
          <table:table-cell office:value-type="float" office:value="0.6721567164179104"/>
        </table:table-row>
        <table:table-row>
          <table:table-cell office:value-type="date" office:date-value="2016-01-17"/>
          <table:table-cell office:value-type="float" office:value="0.26049751243781094"/>
          <table:table-cell office:value-type="float" office:value="0.06162313432835821"/>
        </table:table-row>
        <table:table-row>
          <table:table-cell office:value-type="date" office:date-value="2016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