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</table:table-row>
        <table:table-row>
          <table:table-cell office:value-type="date" office:date-value="2012-07-08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</table:table-row>
        <table:table-row>
          <table:table-cell office:value-type="date" office:date-value="2012-07-15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</table:table-row>
        <table:table-row>
          <table:table-cell office:value-type="date" office:date-value="2012-07-22"/>
        </table:table-row>
        <table:table-row>
          <table:table-cell office:value-type="date" office:date-value="2012-07-23"/>
          <table:table-cell office:value-type="float" office:value="0.060507748104187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</table:table-row>
        <table:table-row>
          <table:table-cell office:value-type="date" office:date-value="2012-07-29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358012504113194"/>
        </table:table-row>
        <table:table-row>
          <table:table-cell office:value-type="date" office:date-value="2012-08-04"/>
        </table:table-row>
        <table:table-row>
          <table:table-cell office:value-type="date" office:date-value="2012-08-05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</table:table-row>
        <table:table-row>
          <table:table-cell office:value-type="date" office:date-value="2012-08-12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</table:table-row>
        <table:table-row>
          <table:table-cell office:value-type="date" office:date-value="2012-08-19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</table:table-row>
        <table:table-row>
          <table:table-cell office:value-type="date" office:date-value="2012-09-02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Norte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0880471976401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26935308641975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71083148285221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339008142117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6185655608214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2491254752851711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2953194180898166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12101394169835234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14312796208531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281514747859181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28084237234379955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23244781783681213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3732701421800948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60974524714828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36577862353314305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309272612270714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35154502369668245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86748815165876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475337756714060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573662864385297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362955915001586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83168880455408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353492537313432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24651672433679356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39348148148148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3179163008486977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281576821773485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</table:table-row>
        <table:table-row>
          <table:table-cell office:value-type="date" office:date-value="2012-08-3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</table:table-row>
        <table:table-row>
          <table:table-cell office:value-type="date" office:date-value="2012-09-02"/>
        </table:table-row>
        <table:table-row>
          <table:table-cell office:value-type="date" office:date-value="2012-09-03"/>
        </table:table-row>
        <table:table-row>
          <table:table-cell office:value-type="date" office:date-value="2012-09-04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34782608695654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191669616519174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393036600343895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75330866025166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466028942850136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