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National Post">
        <table:table-row>
          <table:table-cell office:value-type="string">
            <text:p>Date</text:p>
          </table:table-cell>
          <table:table-cell office:value-type="string">
            <text:p>Fear/Hate Language</text:p>
          </table:table-cell>
          <table:table-cell office:value-type="string">
            <text:p>Terrorism/Extreme Violence</text:p>
          </table:table-cell>
          <table:table-cell office:value-type="string">
            <text:p>Anti-Islam/Islamophobia</text:p>
          </table:table-cell>
          <table:table-cell office:value-type="string">
            <text:p>Victim/Survivor Support</text:p>
          </table:table-cell>
          <table:table-cell office:value-type="string">
            <text:p>Pride and Perseverance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73169523809523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4152698412698413"/>
          <table:table-cell office:value-type="float" office:value="0.0"/>
          <table:table-cell office:value-type="float" office:value="0.0"/>
          <table:table-cell office:value-type="float" office:value="0.09671111111111111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8809306122448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329795918367348"/>
          <table:table-cell office:value-type="float" office:value="0.3278875283446712"/>
        </table:table-row>
        <table:table-row>
          <table:table-cell office:value-type="date" office:date-value="2015-01-13"/>
          <table:table-cell office:value-type="float" office:value="0.21719183673469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7810430839002266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213696145124716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</table:table-row>
      </table:table>
      <table:table table:name="The Toronto Star">
        <table:table-row>
          <table:table-cell office:value-type="string">
            <text:p>Date</text:p>
          </table:table-cell>
          <table:table-cell office:value-type="string">
            <text:p>Fear/Hate Language</text:p>
          </table:table-cell>
          <table:table-cell office:value-type="string">
            <text:p>Terrorism/Extreme Violence</text:p>
          </table:table-cell>
          <table:table-cell office:value-type="string">
            <text:p>Anti-Islam/Islamophobia</text:p>
          </table:table-cell>
          <table:table-cell office:value-type="string">
            <text:p>Victim/Survivor Support</text:p>
          </table:table-cell>
          <table:table-cell office:value-type="string">
            <text:p>Pride and Perseverance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70325369738339"/>
          <table:table-cell office:value-type="float" office:value="0.5437906712172924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782210120263218"/>
        </table:table-row>
        <table:table-row>
          <table:table-cell office:value-type="date" office:date-value="2015-01-10"/>
          <table:table-cell office:value-type="float" office:value="0.5070957854406131"/>
          <table:table-cell office:value-type="float" office:value="0.14468154158215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52423133826496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1139451620213005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108892216927615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306077116130504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44706149307919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</table:table-row>
      </table:table>
      <table:table table:name="Le Figaro">
        <table:table-row>
          <table:table-cell office:value-type="string">
            <text:p>Date</text:p>
          </table:table-cell>
          <table:table-cell office:value-type="string">
            <text:p>Fear/Hate Language</text:p>
          </table:table-cell>
          <table:table-cell office:value-type="string">
            <text:p>Terrorism/Extreme Violence</text:p>
          </table:table-cell>
          <table:table-cell office:value-type="string">
            <text:p>Anti-Islam/Islamophobia</text:p>
          </table:table-cell>
          <table:table-cell office:value-type="string">
            <text:p>Victim/Survivor Support</text:p>
          </table:table-cell>
          <table:table-cell office:value-type="string">
            <text:p>Pride and Perseverance</text:p>
          </table:table-cell>
        </table:table-row>
        <table:table-row>
          <table:table-cell office:value-type="date" office:date-value="2015-01-07"/>
        </table:table-row>
        <table:table-row>
          <table:table-cell office:value-type="date" office:date-value="2015-01-08"/>
        </table:table-row>
        <table:table-row>
          <table:table-cell office:value-type="date" office:date-value="2015-01-09"/>
        </table:table-row>
        <table:table-row>
          <table:table-cell office:value-type="date" office:date-value="2015-01-1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</table:table-row>
        <table:table-row>
          <table:table-cell office:value-type="date" office:date-value="2015-01-13"/>
        </table:table-row>
        <table:table-row>
          <table:table-cell office:value-type="date" office:date-value="2015-01-14"/>
        </table:table-row>
        <table:table-row>
          <table:table-cell office:value-type="date" office:date-value="2015-01-15"/>
        </table:table-row>
        <table:table-row>
          <table:table-cell office:value-type="date" office:date-value="2015-01-16"/>
        </table:table-row>
        <table:table-row>
          <table:table-cell office:value-type="date" office:date-value="2015-01-17"/>
        </table:table-row>
        <table:table-row>
          <table:table-cell office:value-type="date" office:date-value="2015-01-18"/>
        </table:table-row>
        <table:table-row>
          <table:table-cell office:value-type="date" office:date-value="2015-01-19"/>
        </table:table-row>
        <table:table-row>
          <table:table-cell office:value-type="date" office:date-value="2015-01-20"/>
        </table:table-row>
        <table:table-row>
          <table:table-cell office:value-type="date" office:date-value="2015-01-21"/>
        </table:table-row>
      </table:table>
      <table:table table:name="Le Monde">
        <table:table-row>
          <table:table-cell office:value-type="string">
            <text:p>Date</text:p>
          </table:table-cell>
          <table:table-cell office:value-type="string">
            <text:p>Fear/Hate Language</text:p>
          </table:table-cell>
          <table:table-cell office:value-type="string">
            <text:p>Terrorism/Extreme Violence</text:p>
          </table:table-cell>
          <table:table-cell office:value-type="string">
            <text:p>Anti-Islam/Islamophobia</text:p>
          </table:table-cell>
          <table:table-cell office:value-type="string">
            <text:p>Victim/Survivor Support</text:p>
          </table:table-cell>
          <table:table-cell office:value-type="string">
            <text:p>Pride and Perseverance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952748334781349"/>
        </table:table-row>
        <table:table-row>
          <table:table-cell office:value-type="date" office:date-value="2015-01-10"/>
          <table:table-cell office:value-type="float" office:value="0.4153415061295972"/>
          <table:table-cell office:value-type="float" office:value="0.0"/>
          <table:table-cell office:value-type="float" office:value="0.0"/>
          <table:table-cell office:value-type="float" office:value="0.06337302977232925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6236263864565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253310124746156"/>
        </table:table-row>
        <table:table-row>
          <table:table-cell office:value-type="date" office:date-value="2015-01-14"/>
          <table:table-cell office:value-type="float" office:value="0.0537805383022774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406388642413487"/>
        </table:table-row>
        <table:table-row>
          <table:table-cell office:value-type="date" office:date-value="2015-01-15"/>
          <table:table-cell office:value-type="float" office:value="0.124384121424401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573847051955633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86725043782837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1208483786152497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2733683596030355"/>
        </table:table-row>
        <table:table-row>
          <table:table-cell office:value-type="date" office:date-value="2015-01-19"/>
        </table:table-row>
        <table:table-row>
          <table:table-cell office:value-type="date" office:date-value="2015-01-20"/>
          <table:table-cell office:value-type="float" office:value="0.036552129221732746"/>
          <table:table-cell office:value-type="float" office:value="0.0"/>
          <table:table-cell office:value-type="float" office:value="0.1380933920704845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Fear/Hate Language</text:p>
          </table:table-cell>
          <table:table-cell office:value-type="string">
            <text:p>Terrorism/Extreme Violence</text:p>
          </table:table-cell>
          <table:table-cell office:value-type="string">
            <text:p>Anti-Islam/Islamophobia</text:p>
          </table:table-cell>
          <table:table-cell office:value-type="string">
            <text:p>Victim/Survivor Support</text:p>
          </table:table-cell>
          <table:table-cell office:value-type="string">
            <text:p>Pride and Perseverance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16012032993692382"/>
          <table:table-cell office:value-type="float" office:value="0.12270160116448325"/>
          <table:table-cell office:value-type="float" office:value="0.0"/>
          <table:table-cell office:value-type="float" office:value="0.0"/>
          <table:table-cell office:value-type="float" office:value="0.07061135371179039"/>
        </table:table-row>
        <table:table-row>
          <table:table-cell office:value-type="date" office:date-value="2015-01-09"/>
          <table:table-cell office:value-type="float" office:value="0.13672621641249091"/>
          <table:table-cell office:value-type="float" office:value="0.17241539578794482"/>
          <table:table-cell office:value-type="float" office:value="0.0503703703703703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27547580841235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20054054054054055"/>
          <table:table-cell office:value-type="float" office:value="0.0"/>
          <table:table-cell office:value-type="float" office:value="0.166554662770879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471421639980592"/>
          <table:table-cell office:value-type="float" office:value="0.2865443959243086"/>
        </table:table-row>
        <table:table-row>
          <table:table-cell office:value-type="date" office:date-value="2015-01-13"/>
          <table:table-cell office:value-type="float" office:value="0.15226337448559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95635393939393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7202521212121211"/>
          <table:table-cell office:value-type="float" office:value="0.0"/>
          <table:table-cell office:value-type="float" office:value="0.0"/>
          <table:table-cell office:value-type="float" office:value="0.07405381818181818"/>
        </table:table-row>
        <table:table-row>
          <table:table-cell office:value-type="date" office:date-value="2015-01-16"/>
          <table:table-cell office:value-type="float" office:value="0.0748546511627906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054869628550619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451616824702163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Fear/Hate Language</text:p>
          </table:table-cell>
          <table:table-cell office:value-type="string">
            <text:p>Terrorism/Extreme Violence</text:p>
          </table:table-cell>
          <table:table-cell office:value-type="string">
            <text:p>Anti-Islam/Islamophobia</text:p>
          </table:table-cell>
          <table:table-cell office:value-type="string">
            <text:p>Victim/Survivor Support</text:p>
          </table:table-cell>
          <table:table-cell office:value-type="string">
            <text:p>Pride and Perseverance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11316400506970849"/>
          <table:table-cell office:value-type="float" office:value="0.31456425855513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153555724033358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50856709628506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330400406504065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5705007587253414"/>
          <table:table-cell office:value-type="float" office:value="0.0"/>
          <table:table-cell office:value-type="float" office:value="0.29453717754172987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474500884508467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1579337882234015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40749177423437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141426403641881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20083016957732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Economist">
        <table:table-row>
          <table:table-cell office:value-type="string">
            <text:p>Date</text:p>
          </table:table-cell>
          <table:table-cell office:value-type="string">
            <text:p>Fear/Hate Language</text:p>
          </table:table-cell>
          <table:table-cell office:value-type="string">
            <text:p>Terrorism/Extreme Violence</text:p>
          </table:table-cell>
          <table:table-cell office:value-type="string">
            <text:p>Anti-Islam/Islamophobia</text:p>
          </table:table-cell>
          <table:table-cell office:value-type="string">
            <text:p>Victim/Survivor Support</text:p>
          </table:table-cell>
          <table:table-cell office:value-type="string">
            <text:p>Pride and Perseverance</text:p>
          </table:table-cell>
        </table:table-row>
        <table:table-row>
          <table:table-cell office:value-type="date" office:date-value="2015-01-07"/>
        </table:table-row>
        <table:table-row>
          <table:table-cell office:value-type="date" office:date-value="2015-01-08"/>
        </table:table-row>
        <table:table-row>
          <table:table-cell office:value-type="date" office:date-value="2015-01-09"/>
        </table:table-row>
        <table:table-row>
          <table:table-cell office:value-type="date" office:date-value="2015-01-1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</table:table-row>
        <table:table-row>
          <table:table-cell office:value-type="date" office:date-value="2015-01-13"/>
        </table:table-row>
        <table:table-row>
          <table:table-cell office:value-type="date" office:date-value="2015-01-14"/>
        </table:table-row>
        <table:table-row>
          <table:table-cell office:value-type="date" office:date-value="2015-01-15"/>
        </table:table-row>
        <table:table-row>
          <table:table-cell office:value-type="date" office:date-value="2015-01-16"/>
        </table:table-row>
        <table:table-row>
          <table:table-cell office:value-type="date" office:date-value="2015-01-17"/>
        </table:table-row>
        <table:table-row>
          <table:table-cell office:value-type="date" office:date-value="2015-01-18"/>
        </table:table-row>
        <table:table-row>
          <table:table-cell office:value-type="date" office:date-value="2015-01-19"/>
        </table:table-row>
        <table:table-row>
          <table:table-cell office:value-type="date" office:date-value="2015-01-20"/>
        </table:table-row>
        <table:table-row>
          <table:table-cell office:value-type="date" office:date-value="2015-01-21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Fear/Hate Language</text:p>
          </table:table-cell>
          <table:table-cell office:value-type="string">
            <text:p>Terrorism/Extreme Violence</text:p>
          </table:table-cell>
          <table:table-cell office:value-type="string">
            <text:p>Anti-Islam/Islamophobia</text:p>
          </table:table-cell>
          <table:table-cell office:value-type="string">
            <text:p>Victim/Survivor Support</text:p>
          </table:table-cell>
          <table:table-cell office:value-type="string">
            <text:p>Pride and Perseverance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748456558773424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73959227711527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945953514739229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75809199318569"/>
        </table:table-row>
        <table:table-row>
          <table:table-cell office:value-type="date" office:date-value="2015-01-13"/>
          <table:table-cell office:value-type="float" office:value="0.124077228847245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31396933560477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