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Ara">
        <table:table-row>
          <table:table-cell office:value-type="string">
            <text:p>Date</text:p>
          </table:table-cell>
          <table:table-cell office:value-type="string">
            <text:p>Corrupció</text:p>
          </table:table-cell>
          <table:table-cell office:value-type="string">
            <text:p>Sobiranisme</text:p>
          </table:table-cell>
          <table:table-cell office:value-type="string">
            <text:p>Refugiats/immigrants</text:p>
          </table:table-cell>
          <table:table-cell office:value-type="string">
            <text:p>Frau empresarial</text:p>
          </table:table-cell>
          <table:table-cell office:value-type="string">
            <text:p>Pobresa, marginació, exclusió</text:p>
          </table:table-cell>
          <table:table-cell office:value-type="string">
            <text:p>Terrorisme islamista</text:p>
          </table:table-cell>
          <table:table-cell office:value-type="string">
            <text:p>ISIS</text:p>
          </table:table-cell>
          <table:table-cell office:value-type="string">
            <text:p>Nova política</text:p>
          </table:table-cell>
          <table:table-cell office:value-type="string">
            <text:p>Tecnologia</text:p>
          </table:table-cell>
          <table:table-cell office:value-type="string">
            <text:p>Conflicte Israel-Palestina</text:p>
          </table:table-cell>
          <table:table-cell office:value-type="string">
            <text:p>Terrorisme tradicional (ETA-IRA)</text:p>
          </table:table-cell>
          <table:table-cell office:value-type="string">
            <text:p>Grècia</text:p>
          </table:table-cell>
          <table:table-cell office:value-type="string">
            <text:p>Atur</text:p>
          </table:table-cell>
          <table:table-cell office:value-type="string">
            <text:p>Homofòbia</text:p>
          </table:table-cell>
          <table:table-cell office:value-type="string">
            <text:p>Xenofòbia</text:p>
          </table:table-cell>
          <table:table-cell office:value-type="string">
            <text:p>El conflicte de la llengua (català, basc)</text:p>
          </table:table-cell>
          <table:table-cell office:value-type="string">
            <text:p>Drets fonamentals (llibertat d'expressió etc.)</text:p>
          </table:table-cell>
          <table:table-cell office:value-type="string">
            <text:p>Abús de persones en situació de dependència</text:p>
          </table:table-cell>
          <table:table-cell office:value-type="string">
            <text:p>Violència de gènere</text:p>
          </table:table-cell>
          <table:table-cell office:value-type="string">
            <text:p>Ucraïna</text:p>
          </table:table-cell>
          <table:table-cell office:value-type="string">
            <text:p>Venezuela</text:p>
          </table:table-cell>
          <table:table-cell office:value-type="string">
            <text:p>Llei d'avortament</text:p>
          </table:table-cell>
          <table:table-cell office:value-type="string">
            <text:p>Habitatge</text:p>
          </table:table-cell>
          <table:table-cell office:value-type="string">
            <text:p>Canvi climàtic i sostenibilitat</text:p>
          </table:table-cell>
          <table:table-cell office:value-type="string">
            <text:p>Extrema dreta a Europa</text:p>
          </table:table-cell>
        </table:table-row>
        <table:table-row>
          <table:table-cell office:value-type="date" office:date-value="2015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2"/>
          <table:table-cell office:value-type="float" office:value="0.0"/>
          <table:table-cell office:value-type="float" office:value="0.021059829059829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3"/>
          <table:table-cell office:value-type="float" office:value="0.182259074259074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4"/>
          <table:table-cell office:value-type="float" office:value="0.0"/>
          <table:table-cell office:value-type="float" office:value="0.044763236763236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7922077922077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508571428571428"/>
          <table:table-cell office:value-type="float" office:value="0.0"/>
          <table:table-cell office:value-type="float" office:value="0.038649350649350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5"/>
          <table:table-cell office:value-type="float" office:value="0.0"/>
          <table:table-cell office:value-type="float" office:value="0.0246666666666666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02453333333333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6"/>
          <table:table-cell office:value-type="float" office:value="0.22772960372960374"/>
          <table:table-cell office:value-type="float" office:value="0.0352447552447552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898834498834498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7"/>
          <table:table-cell office:value-type="float" office:value="0.0"/>
          <table:table-cell office:value-type="float" office:value="0.0368644688644688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56969696969697"/>
          <table:table-cell office:value-type="float" office:value="0.0"/>
          <table:table-cell office:value-type="float" office:value="0.02663336663336663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9"/>
          <table:table-cell office:value-type="float" office:value="0.0"/>
          <table:table-cell office:value-type="float" office:value="0.06646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1890666666666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0"/>
          <table:table-cell office:value-type="float" office:value="0.06895689371503784"/>
          <table:table-cell office:value-type="float" office:value="0.0201382033563672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543073379401118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1"/>
          <table:table-cell office:value-type="float" office:value="0.3492294372294372"/>
          <table:table-cell office:value-type="float" office:value="0.0346267066267066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76043956043956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9965714285714286"/>
          <table:table-cell office:value-type="float" office:value="0.0"/>
        </table:table-row>
        <table:table-row>
          <table:table-cell office:value-type="date" office:date-value="2015-03-12"/>
          <table:table-cell office:value-type="float" office:value="0.021676989676989677"/>
          <table:table-cell office:value-type="float" office:value="0.026666666666666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4"/>
          <table:table-cell office:value-type="float" office:value="0.0"/>
          <table:table-cell office:value-type="float" office:value="0.085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3325333333333333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6"/>
          <table:table-cell office:value-type="float" office:value="0.0"/>
          <table:table-cell office:value-type="float" office:value="0.02181818181818182"/>
          <table:table-cell office:value-type="float" office:value="0.0"/>
          <table:table-cell office:value-type="float" office:value="0.0"/>
          <table:table-cell office:value-type="float" office:value="0.020583416583416583"/>
          <table:table-cell office:value-type="float" office:value="0.0"/>
          <table:table-cell office:value-type="float" office:value="0.07641425241425241"/>
          <table:table-cell office:value-type="float" office:value="0.0"/>
          <table:table-cell office:value-type="float" office:value="0.27142191142191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7"/>
          <table:table-cell office:value-type="float" office:value="0.037762237762237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125874125874126"/>
          <table:table-cell office:value-type="float" office:value="0.095496503496503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8"/>
          <table:table-cell office:value-type="float" office:value="0.0"/>
          <table:table-cell office:value-type="float" office:value="0.026461538461538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028318348318348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9"/>
          <table:table-cell office:value-type="float" office:value="0.0"/>
          <table:table-cell office:value-type="float" office:value="0.0208538128538128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6340659340659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54545454545454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2449417249417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1"/>
          <table:table-cell office:value-type="float" office:value="0.0"/>
          <table:table-cell office:value-type="float" office:value="0.0217782217782217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3"/>
          <table:table-cell office:value-type="float" office:value="0.0"/>
          <table:table-cell office:value-type="float" office:value="0.0217706666666666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4"/>
          <table:table-cell office:value-type="float" office:value="0.476496836496836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614385614385614"/>
          <table:table-cell office:value-type="float" office:value="0.074957042957042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6"/>
          <table:table-cell office:value-type="float" office:value="0.0"/>
          <table:table-cell office:value-type="float" office:value="0.0238696939782823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9053636064494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21520236920039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8"/>
          <table:table-cell office:value-type="float" office:value="0.0"/>
          <table:table-cell office:value-type="float" office:value="0.083608308605341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9"/>
          <table:table-cell office:value-type="float" office:value="0.0"/>
          <table:table-cell office:value-type="float" office:value="0.02661928265876933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30"/>
          <table:table-cell office:value-type="float" office:value="0.0"/>
          <table:table-cell office:value-type="float" office:value="0.30960052648897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31"/>
          <table:table-cell office:value-type="float" office:value="0.0"/>
          <table:table-cell office:value-type="float" office:value="0.32228571428571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 - Català">
        <table:table-row>
          <table:table-cell office:value-type="string">
            <text:p>Date</text:p>
          </table:table-cell>
          <table:table-cell office:value-type="string">
            <text:p>Corrupció</text:p>
          </table:table-cell>
          <table:table-cell office:value-type="string">
            <text:p>Sobiranisme</text:p>
          </table:table-cell>
          <table:table-cell office:value-type="string">
            <text:p>Refugiats/immigrants</text:p>
          </table:table-cell>
          <table:table-cell office:value-type="string">
            <text:p>Frau empresarial</text:p>
          </table:table-cell>
          <table:table-cell office:value-type="string">
            <text:p>Pobresa, marginació, exclusió</text:p>
          </table:table-cell>
          <table:table-cell office:value-type="string">
            <text:p>Terrorisme islamista</text:p>
          </table:table-cell>
          <table:table-cell office:value-type="string">
            <text:p>ISIS</text:p>
          </table:table-cell>
          <table:table-cell office:value-type="string">
            <text:p>Nova política</text:p>
          </table:table-cell>
          <table:table-cell office:value-type="string">
            <text:p>Tecnologia</text:p>
          </table:table-cell>
          <table:table-cell office:value-type="string">
            <text:p>Conflicte Israel-Palestina</text:p>
          </table:table-cell>
          <table:table-cell office:value-type="string">
            <text:p>Terrorisme tradicional (ETA-IRA)</text:p>
          </table:table-cell>
          <table:table-cell office:value-type="string">
            <text:p>Grècia</text:p>
          </table:table-cell>
          <table:table-cell office:value-type="string">
            <text:p>Atur</text:p>
          </table:table-cell>
          <table:table-cell office:value-type="string">
            <text:p>Homofòbia</text:p>
          </table:table-cell>
          <table:table-cell office:value-type="string">
            <text:p>Xenofòbia</text:p>
          </table:table-cell>
          <table:table-cell office:value-type="string">
            <text:p>El conflicte de la llengua (català, basc)</text:p>
          </table:table-cell>
          <table:table-cell office:value-type="string">
            <text:p>Drets fonamentals (llibertat d'expressió etc.)</text:p>
          </table:table-cell>
          <table:table-cell office:value-type="string">
            <text:p>Abús de persones en situació de dependència</text:p>
          </table:table-cell>
          <table:table-cell office:value-type="string">
            <text:p>Violència de gènere</text:p>
          </table:table-cell>
          <table:table-cell office:value-type="string">
            <text:p>Ucraïna</text:p>
          </table:table-cell>
          <table:table-cell office:value-type="string">
            <text:p>Venezuela</text:p>
          </table:table-cell>
          <table:table-cell office:value-type="string">
            <text:p>Llei d'avortament</text:p>
          </table:table-cell>
          <table:table-cell office:value-type="string">
            <text:p>Habitatge</text:p>
          </table:table-cell>
          <table:table-cell office:value-type="string">
            <text:p>Canvi climàtic i sostenibilitat</text:p>
          </table:table-cell>
          <table:table-cell office:value-type="string">
            <text:p>Extrema dreta a Europa</text:p>
          </table:table-cell>
        </table:table-row>
        <table:table-row>
          <table:table-cell office:value-type="date" office:date-value="2015-03-01"/>
          <table:table-cell office:value-type="float" office:value="0.10231044214487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994543744120413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56337409846346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5521730950141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270939365378574"/>
          <table:table-cell office:value-type="float" office:value="0.0"/>
          <table:table-cell office:value-type="float" office:value="0.0"/>
          <table:table-cell office:value-type="float" office:value="0.206195413132265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3"/>
          <table:table-cell office:value-type="float" office:value="0.253435220125786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5283018867924528"/>
          <table:table-cell office:value-type="float" office:value="0.0"/>
        </table:table-row>
        <table:table-row>
          <table:table-cell office:value-type="date" office:date-value="2015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8701754385964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5"/>
          <table:table-cell office:value-type="float" office:value="0.042787307571473455"/>
          <table:table-cell office:value-type="float" office:value="0.064562990889098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53540684888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6"/>
          <table:table-cell office:value-type="float" office:value="0.153540684888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0446120012566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7576961271102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8"/>
          <table:table-cell office:value-type="float" office:value="0.161266854813421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035183443085606"/>
          <table:table-cell office:value-type="float" office:value="0.0359285042333019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79381715362865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0"/>
          <table:table-cell office:value-type="float" office:value="0.127224097980801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13414101290963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45746441575637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1"/>
          <table:table-cell office:value-type="float" office:value="0.4194949874686717"/>
          <table:table-cell office:value-type="float" office:value="0.0454135338345864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2"/>
          <table:table-cell office:value-type="float" office:value="0.4150204595530374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35278564683663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964683663833805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3"/>
          <table:table-cell office:value-type="float" office:value="0.203770377418331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4"/>
          <table:table-cell office:value-type="float" office:value="0.1378731952291274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219849340866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5"/>
          <table:table-cell office:value-type="float" office:value="0.125310734463276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523917137476459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6"/>
          <table:table-cell office:value-type="float" office:value="0.15156310985206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38149197355996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7"/>
          <table:table-cell office:value-type="float" office:value="0.046606289308176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281962264150943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4925305738476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9"/>
          <table:table-cell office:value-type="float" office:value="0.102224740321057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505193578847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0"/>
          <table:table-cell office:value-type="float" office:value="0.06167137920201068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547503612943763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8840716305372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418057071182188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2"/>
          <table:table-cell office:value-type="float" office:value="0.0882031984948259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025495750708215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4"/>
          <table:table-cell office:value-type="float" office:value="0.399368553459119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850842767295597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68578616352201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8"/>
          <table:table-cell office:value-type="float" office:value="0.0452931953590467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9"/>
          <table:table-cell office:value-type="float" office:value="0.0"/>
          <table:table-cell office:value-type="float" office:value="0.08339302544769085"/>
          <table:table-cell office:value-type="float" office:value="0.0"/>
          <table:table-cell office:value-type="float" office:value="0.033254162739553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859924670433145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31"/>
          <table:table-cell office:value-type="float" office:value="0.09639119496855346"/>
          <table:table-cell office:value-type="float" office:value="0.15525031446540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