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Colombiano">
        <table:table-row>
          <table:table-cell office:value-type="string">
            <text:p>Date</text:p>
          </table:table-cell>
          <table:table-cell office:value-type="string">
            <text:p>Humberto de la Calle</text:p>
          </table:table-cell>
          <table:table-cell office:value-type="string">
            <text:p>German Vargas</text:p>
          </table:table-cell>
          <table:table-cell office:value-type="string">
            <text:p>Iván Duque</text:p>
          </table:table-cell>
          <table:table-cell office:value-type="string">
            <text:p>Jorge Robledo</text:p>
          </table:table-cell>
          <table:table-cell office:value-type="string">
            <text:p>Sergio Fajardo</text:p>
          </table:table-cell>
          <table:table-cell office:value-type="string">
            <text:p>Claudia López</text:p>
          </table:table-cell>
        </table:table-row>
        <table:table-row>
          <table:table-cell office:value-type="date" office:date-value="2017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7"/>
          <table:table-cell office:value-type="float" office:value="0.0"/>
          <table:table-cell office:value-type="float" office:value="0.3147827183853673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0311276794035415"/>
          <table:table-cell office:value-type="float" office:value="0.0"/>
        </table:table-row>
        <table:table-row>
          <table:table-cell office:value-type="date" office:date-value="2017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8"/>
        </table:table-row>
        <table:table-row>
          <table:table-cell office:value-type="date" office:date-value="2017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Espectador">
        <table:table-row>
          <table:table-cell office:value-type="string">
            <text:p>Date</text:p>
          </table:table-cell>
          <table:table-cell office:value-type="string">
            <text:p>Humberto de la Calle</text:p>
          </table:table-cell>
          <table:table-cell office:value-type="string">
            <text:p>German Vargas</text:p>
          </table:table-cell>
          <table:table-cell office:value-type="string">
            <text:p>Iván Duque</text:p>
          </table:table-cell>
          <table:table-cell office:value-type="string">
            <text:p>Jorge Robledo</text:p>
          </table:table-cell>
          <table:table-cell office:value-type="string">
            <text:p>Sergio Fajardo</text:p>
          </table:table-cell>
          <table:table-cell office:value-type="string">
            <text:p>Claudia López</text:p>
          </table:table-cell>
        </table:table-row>
        <table:table-row>
          <table:table-cell office:value-type="date" office:date-value="2017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0"/>
        </table:table-row>
        <table:table-row>
          <table:table-cell office:value-type="date" office:date-value="2017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9"/>
        </table:table-row>
        <table:table-row>
          <table:table-cell office:value-type="date" office:date-value="2017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aís - Cali">
        <table:table-row>
          <table:table-cell office:value-type="string">
            <text:p>Date</text:p>
          </table:table-cell>
          <table:table-cell office:value-type="string">
            <text:p>Humberto de la Calle</text:p>
          </table:table-cell>
          <table:table-cell office:value-type="string">
            <text:p>German Vargas</text:p>
          </table:table-cell>
          <table:table-cell office:value-type="string">
            <text:p>Iván Duque</text:p>
          </table:table-cell>
          <table:table-cell office:value-type="string">
            <text:p>Jorge Robledo</text:p>
          </table:table-cell>
          <table:table-cell office:value-type="string">
            <text:p>Sergio Fajardo</text:p>
          </table:table-cell>
          <table:table-cell office:value-type="string">
            <text:p>Claudia López</text:p>
          </table:table-cell>
        </table:table-row>
        <table:table-row>
          <table:table-cell office:value-type="date" office:date-value="2017-02-01"/>
        </table:table-row>
        <table:table-row>
          <table:table-cell office:value-type="date" office:date-value="2017-02-02"/>
        </table:table-row>
        <table:table-row>
          <table:table-cell office:value-type="date" office:date-value="2017-02-03"/>
        </table:table-row>
        <table:table-row>
          <table:table-cell office:value-type="date" office:date-value="2017-02-04"/>
        </table:table-row>
        <table:table-row>
          <table:table-cell office:value-type="date" office:date-value="2017-02-05"/>
        </table:table-row>
        <table:table-row>
          <table:table-cell office:value-type="date" office:date-value="2017-02-06"/>
        </table:table-row>
        <table:table-row>
          <table:table-cell office:value-type="date" office:date-value="2017-02-07"/>
        </table:table-row>
        <table:table-row>
          <table:table-cell office:value-type="date" office:date-value="2017-02-08"/>
        </table:table-row>
        <table:table-row>
          <table:table-cell office:value-type="date" office:date-value="2017-02-09"/>
        </table:table-row>
        <table:table-row>
          <table:table-cell office:value-type="date" office:date-value="2017-02-10"/>
        </table:table-row>
        <table:table-row>
          <table:table-cell office:value-type="date" office:date-value="2017-02-11"/>
        </table:table-row>
        <table:table-row>
          <table:table-cell office:value-type="date" office:date-value="2017-02-12"/>
        </table:table-row>
        <table:table-row>
          <table:table-cell office:value-type="date" office:date-value="2017-02-13"/>
        </table:table-row>
        <table:table-row>
          <table:table-cell office:value-type="date" office:date-value="2017-02-14"/>
        </table:table-row>
        <table:table-row>
          <table:table-cell office:value-type="date" office:date-value="2017-02-15"/>
        </table:table-row>
        <table:table-row>
          <table:table-cell office:value-type="date" office:date-value="2017-02-16"/>
        </table:table-row>
        <table:table-row>
          <table:table-cell office:value-type="date" office:date-value="2017-02-17"/>
        </table:table-row>
        <table:table-row>
          <table:table-cell office:value-type="date" office:date-value="2017-02-18"/>
        </table:table-row>
        <table:table-row>
          <table:table-cell office:value-type="date" office:date-value="2017-02-19"/>
        </table:table-row>
        <table:table-row>
          <table:table-cell office:value-type="date" office:date-value="2017-02-20"/>
        </table:table-row>
        <table:table-row>
          <table:table-cell office:value-type="date" office:date-value="2017-02-21"/>
        </table:table-row>
        <table:table-row>
          <table:table-cell office:value-type="date" office:date-value="2017-02-22"/>
        </table:table-row>
        <table:table-row>
          <table:table-cell office:value-type="date" office:date-value="2017-02-23"/>
        </table:table-row>
        <table:table-row>
          <table:table-cell office:value-type="date" office:date-value="2017-02-24"/>
        </table:table-row>
        <table:table-row>
          <table:table-cell office:value-type="date" office:date-value="2017-02-25"/>
        </table:table-row>
        <table:table-row>
          <table:table-cell office:value-type="date" office:date-value="2017-02-26"/>
        </table:table-row>
        <table:table-row>
          <table:table-cell office:value-type="date" office:date-value="2017-02-27"/>
        </table:table-row>
        <table:table-row>
          <table:table-cell office:value-type="date" office:date-value="2017-02-28"/>
        </table:table-row>
      </table:table>
      <table:table table:name="El Tiempo">
        <table:table-row>
          <table:table-cell office:value-type="string">
            <text:p>Date</text:p>
          </table:table-cell>
          <table:table-cell office:value-type="string">
            <text:p>Humberto de la Calle</text:p>
          </table:table-cell>
          <table:table-cell office:value-type="string">
            <text:p>German Vargas</text:p>
          </table:table-cell>
          <table:table-cell office:value-type="string">
            <text:p>Iván Duque</text:p>
          </table:table-cell>
          <table:table-cell office:value-type="string">
            <text:p>Jorge Robledo</text:p>
          </table:table-cell>
          <table:table-cell office:value-type="string">
            <text:p>Sergio Fajardo</text:p>
          </table:table-cell>
          <table:table-cell office:value-type="string">
            <text:p>Claudia López</text:p>
          </table:table-cell>
        </table:table-row>
        <table:table-row>
          <table:table-cell office:value-type="date" office:date-value="2017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4"/>
          <table:table-cell office:value-type="float" office:value="0.0"/>
          <table:table-cell office:value-type="float" office:value="0.186649511555873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0"/>
          <table:table-cell office:value-type="float" office:value="0.0"/>
          <table:table-cell office:value-type="float" office:value="0.09444650941148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3"/>
          <table:table-cell office:value-type="float" office:value="0.187017644253695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441029306647605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Universal">
        <table:table-row>
          <table:table-cell office:value-type="string">
            <text:p>Date</text:p>
          </table:table-cell>
          <table:table-cell office:value-type="string">
            <text:p>Humberto de la Calle</text:p>
          </table:table-cell>
          <table:table-cell office:value-type="string">
            <text:p>German Vargas</text:p>
          </table:table-cell>
          <table:table-cell office:value-type="string">
            <text:p>Iván Duque</text:p>
          </table:table-cell>
          <table:table-cell office:value-type="string">
            <text:p>Jorge Robledo</text:p>
          </table:table-cell>
          <table:table-cell office:value-type="string">
            <text:p>Sergio Fajardo</text:p>
          </table:table-cell>
          <table:table-cell office:value-type="string">
            <text:p>Claudia López</text:p>
          </table:table-cell>
        </table:table-row>
        <table:table-row>
          <table:table-cell office:value-type="date" office:date-value="2017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