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Hurricane Maria</text:p>
          </table:table-cell>
          <table:table-cell office:value-type="string">
            <text:p>Hurricane Harvey</text:p>
          </table:table-cell>
          <table:table-cell office:value-type="string">
            <text:p>Natural Disasters (General)</text:p>
          </table:table-cell>
          <table:table-cell office:value-type="string">
            <text:p>Hurricane Irma</text:p>
          </table:table-cell>
        </table:table-row>
        <table:table-row>
          <table:table-cell office:value-type="date" office:date-value="2017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319293149358509"/>
        </table:table-row>
        <table:table-row>
          <table:table-cell office:value-type="date" office:date-value="2017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7887775357056405"/>
        </table:table-row>
        <table:table-row>
          <table:table-cell office:value-type="date" office:date-value="2017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797366255144033"/>
        </table:table-row>
        <table:table-row>
          <table:table-cell office:value-type="date" office:date-value="2017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29029290728637"/>
        </table:table-row>
        <table:table-row>
          <table:table-cell office:value-type="date" office:date-value="2017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7808278867102397"/>
        </table:table-row>
        <table:table-row>
          <table:table-cell office:value-type="date" office:date-value="2017-09-17"/>
          <table:table-cell office:value-type="float" office:value="0.0"/>
          <table:table-cell office:value-type="float" office:value="0.06451997095134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7716642406598738"/>
        </table:table-row>
        <table:table-row>
          <table:table-cell office:value-type="date" office:date-value="2017-09-19"/>
          <table:table-cell office:value-type="float" office:value="0.009406923263132413"/>
          <table:table-cell office:value-type="float" office:value="0.0"/>
          <table:table-cell office:value-type="float" office:value="0.0"/>
          <table:table-cell office:value-type="float" office:value="0.1365286855482934"/>
        </table:table-row>
        <table:table-row>
          <table:table-cell office:value-type="date" office:date-value="2017-09-20"/>
          <table:table-cell office:value-type="float" office:value="0.00759525538610505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1"/>
          <table:table-cell office:value-type="float" office:value="0.14195884773662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2"/>
          <table:table-cell office:value-type="float" office:value="0.248851125635439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831007751937983"/>
        </table:table-row>
        <table:table-row>
          <table:table-cell office:value-type="date" office:date-value="2017-09-25"/>
          <table:table-cell office:value-type="float" office:value="0.0170496247881868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6"/>
          <table:table-cell office:value-type="float" office:value="0.1842846768336964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8"/>
          <table:table-cell office:value-type="float" office:value="0.0"/>
          <table:table-cell office:value-type="float" office:value="0.0"/>
          <table:table-cell office:value-type="float" office:value="0.18704457364341084"/>
          <table:table-cell office:value-type="float" office:value="0.0"/>
        </table:table-row>
        <table:table-row>
          <table:table-cell office:value-type="date" office:date-value="2017-09-29"/>
          <table:table-cell office:value-type="float" office:value="0.092878237714839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30"/>
          <table:table-cell office:value-type="float" office:value="0.24791285403050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1"/>
          <table:table-cell office:value-type="float" office:value="0.404746550472040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Hurricane Maria</text:p>
          </table:table-cell>
          <table:table-cell office:value-type="string">
            <text:p>Hurricane Harvey</text:p>
          </table:table-cell>
          <table:table-cell office:value-type="string">
            <text:p>Natural Disasters (General)</text:p>
          </table:table-cell>
          <table:table-cell office:value-type="string">
            <text:p>Hurricane Irma</text:p>
          </table:table-cell>
        </table:table-row>
        <table:table-row>
          <table:table-cell office:value-type="date" office:date-value="2017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429858395144976"/>
        </table:table-row>
        <table:table-row>
          <table:table-cell office:value-type="date" office:date-value="2017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839532479208811"/>
        </table:table-row>
        <table:table-row>
          <table:table-cell office:value-type="date" office:date-value="2017-09-14"/>
          <table:table-cell office:value-type="float" office:value="0.0"/>
          <table:table-cell office:value-type="float" office:value="0.22597663971248877"/>
          <table:table-cell office:value-type="float" office:value="0.0"/>
          <table:table-cell office:value-type="float" office:value="0.2599245283018868"/>
        </table:table-row>
        <table:table-row>
          <table:table-cell office:value-type="date" office:date-value="2017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5081081081081084"/>
        </table:table-row>
        <table:table-row>
          <table:table-cell office:value-type="date" office:date-value="2017-09-16"/>
        </table:table-row>
        <table:table-row>
          <table:table-cell office:value-type="date" office:date-value="2017-09-17"/>
        </table:table-row>
        <table:table-row>
          <table:table-cell office:value-type="date" office:date-value="2017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9"/>
          <table:table-cell office:value-type="float" office:value="0.150540880503144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1"/>
          <table:table-cell office:value-type="float" office:value="0.371069182389937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3"/>
        </table:table-row>
        <table:table-row>
          <table:table-cell office:value-type="date" office:date-value="2017-09-24"/>
        </table:table-row>
        <table:table-row>
          <table:table-cell office:value-type="date" office:date-value="2017-09-25"/>
          <table:table-cell office:value-type="float" office:value="0.119670937289278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6"/>
          <table:table-cell office:value-type="float" office:value="0.30923270440251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7"/>
          <table:table-cell office:value-type="float" office:value="0.01388679245283018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8"/>
          <table:table-cell office:value-type="float" office:value="0.342446392447741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30"/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  <table:table-cell office:value-type="float" office:value="0.313385444743935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Hurricane Maria</text:p>
          </table:table-cell>
          <table:table-cell office:value-type="string">
            <text:p>Hurricane Harvey</text:p>
          </table:table-cell>
          <table:table-cell office:value-type="string">
            <text:p>Natural Disasters (General)</text:p>
          </table:table-cell>
          <table:table-cell office:value-type="string">
            <text:p>Hurricane Irma</text:p>
          </table:table-cell>
        </table:table-row>
        <table:table-row>
          <table:table-cell office:value-type="date" office:date-value="2017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449007529089664"/>
        </table:table-row>
        <table:table-row>
          <table:table-cell office:value-type="date" office:date-value="2017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7448596851471596"/>
        </table:table-row>
        <table:table-row>
          <table:table-cell office:value-type="date" office:date-value="2017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930686744239106"/>
        </table:table-row>
        <table:table-row>
          <table:table-cell office:value-type="date" office:date-value="2017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5564681724846"/>
        </table:table-row>
        <table:table-row>
          <table:table-cell office:value-type="date" office:date-value="2017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584804928131416"/>
        </table:table-row>
        <table:table-row>
          <table:table-cell office:value-type="date" office:date-value="2017-09-17"/>
        </table:table-row>
        <table:table-row>
          <table:table-cell office:value-type="date" office:date-value="2017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151540041067763"/>
        </table:table-row>
        <table:table-row>
          <table:table-cell office:value-type="date" office:date-value="2017-09-19"/>
          <table:table-cell office:value-type="float" office:value="0.0044353182751540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0"/>
          <table:table-cell office:value-type="float" office:value="0.0046433949349760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1"/>
          <table:table-cell office:value-type="float" office:value="0.00582614647501711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2"/>
          <table:table-cell office:value-type="float" office:value="0.1663810175678758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4"/>
        </table:table-row>
        <table:table-row>
          <table:table-cell office:value-type="date" office:date-value="2017-09-25"/>
          <table:table-cell office:value-type="float" office:value="0.0043696098562628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6"/>
          <table:table-cell office:value-type="float" office:value="0.004015514487793748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7"/>
          <table:table-cell office:value-type="float" office:value="0.165919233401779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8"/>
          <table:table-cell office:value-type="float" office:value="0.00419073693817020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9"/>
          <table:table-cell office:value-type="float" office:value="0.1088277435546429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Hurricane Maria</text:p>
          </table:table-cell>
          <table:table-cell office:value-type="string">
            <text:p>Hurricane Harvey</text:p>
          </table:table-cell>
          <table:table-cell office:value-type="string">
            <text:p>Natural Disasters (General)</text:p>
          </table:table-cell>
          <table:table-cell office:value-type="string">
            <text:p>Hurricane Irma</text:p>
          </table:table-cell>
        </table:table-row>
        <table:table-row>
          <table:table-cell office:value-type="date" office:date-value="2017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390882501260716"/>
        </table:table-row>
        <table:table-row>
          <table:table-cell office:value-type="date" office:date-value="2017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19333838001514"/>
        </table:table-row>
        <table:table-row>
          <table:table-cell office:value-type="date" office:date-value="2017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771689497716893"/>
        </table:table-row>
        <table:table-row>
          <table:table-cell office:value-type="date" office:date-value="2017-09-15"/>
          <table:table-cell office:value-type="float" office:value="0.0"/>
          <table:table-cell office:value-type="float" office:value="0.297793939393939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534444444444445"/>
        </table:table-row>
        <table:table-row>
          <table:table-cell office:value-type="date" office:date-value="2017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055294414960829"/>
        </table:table-row>
        <table:table-row>
          <table:table-cell office:value-type="date" office:date-value="2017-09-18"/>
          <table:table-cell office:value-type="float" office:value="0.0"/>
          <table:table-cell office:value-type="float" office:value="0.050111111111111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9"/>
          <table:table-cell office:value-type="float" office:value="0.0034906139015728056"/>
          <table:table-cell office:value-type="float" office:value="0.1772196854388635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0"/>
          <table:table-cell office:value-type="float" office:value="0.087888133030990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1"/>
          <table:table-cell office:value-type="float" office:value="0.29665043125317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2"/>
          <table:table-cell office:value-type="float" office:value="0.3142646464646464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3"/>
          <table:table-cell office:value-type="float" office:value="0.272596969696969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4"/>
          <table:table-cell office:value-type="float" office:value="0.275338391502276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6"/>
          <table:table-cell office:value-type="float" office:value="0.176945032778618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7"/>
          <table:table-cell office:value-type="float" office:value="0.2668262626262626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8"/>
          <table:table-cell office:value-type="float" office:value="0.089734343434343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9"/>
          <table:table-cell office:value-type="float" office:value="0.053159727479182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30"/>
          <table:table-cell office:value-type="float" office:value="0.087741414141414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1"/>
          <table:table-cell office:value-type="float" office:value="0.277359635811836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192045906656465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