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Boston Terrorist Attack</text:p>
          </table:table-cell>
          <table:table-cell office:value-type="string">
            <text:p>Boston Recovery/Stories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7816927197467738"/>
          <table:table-cell office:value-type="float" office:value="0.10587874360847334"/>
        </table:table-row>
        <table:table-row>
          <table:table-cell office:value-type="date" office:date-value="2013-04-17"/>
          <table:table-cell office:value-type="float" office:value="0.4535617374328941"/>
          <table:table-cell office:value-type="float" office:value="0.34800390434358225"/>
        </table:table-row>
        <table:table-row>
          <table:table-cell office:value-type="date" office:date-value="2013-04-18"/>
          <table:table-cell office:value-type="float" office:value="0.4064661800486618"/>
          <table:table-cell office:value-type="float" office:value="0.20383065693430658"/>
        </table:table-row>
        <table:table-row>
          <table:table-cell office:value-type="date" office:date-value="2013-04-19"/>
          <table:table-cell office:value-type="float" office:value="0.4061385849744712"/>
          <table:table-cell office:value-type="float" office:value="0.4832200340384148"/>
        </table:table-row>
        <table:table-row>
          <table:table-cell office:value-type="date" office:date-value="2013-04-20"/>
          <table:table-cell office:value-type="float" office:value="0.8289632335037741"/>
          <table:table-cell office:value-type="float" office:value="0.06013148283418554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6014845360824742"/>
        </table:table-row>
        <table:table-row>
          <table:table-cell office:value-type="date" office:date-value="2013-04-22"/>
          <table:table-cell office:value-type="float" office:value="0.31430754257907545"/>
          <table:table-cell office:value-type="float" office:value="0.3918277372262774"/>
        </table:table-row>
        <table:table-row>
          <table:table-cell office:value-type="date" office:date-value="2013-04-23"/>
          <table:table-cell office:value-type="float" office:value="0.23303043584124666"/>
          <table:table-cell office:value-type="float" office:value="0.5374093011930849"/>
        </table:table-row>
        <table:table-row>
          <table:table-cell office:value-type="date" office:date-value="2013-04-24"/>
          <table:table-cell office:value-type="float" office:value="0.217369316800389"/>
          <table:table-cell office:value-type="float" office:value="0.455951373693168"/>
        </table:table-row>
        <table:table-row>
          <table:table-cell office:value-type="date" office:date-value="2013-04-25"/>
          <table:table-cell office:value-type="float" office:value="0.14189009924957638"/>
          <table:table-cell office:value-type="float" office:value="0.6001481481481481"/>
        </table:table-row>
        <table:table-row>
          <table:table-cell office:value-type="date" office:date-value="2013-04-26"/>
          <table:table-cell office:value-type="float" office:value="0.09833333333333333"/>
          <table:table-cell office:value-type="float" office:value="0.44990058479532163"/>
        </table:table-row>
        <table:table-row>
          <table:table-cell office:value-type="date" office:date-value="2013-04-27"/>
          <table:table-cell office:value-type="float" office:value="0.12269683698296836"/>
          <table:table-cell office:value-type="float" office:value="0.40662384428223847"/>
        </table:table-row>
        <table:table-row>
          <table:table-cell office:value-type="date" office:date-value="2013-04-28"/>
          <table:table-cell office:value-type="float" office:value="0.5688346570397111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958676399026764"/>
          <table:table-cell office:value-type="float" office:value="0.3745790754257908"/>
        </table:table-row>
        <table:table-row>
          <table:table-cell office:value-type="date" office:date-value="2013-04-30"/>
          <table:table-cell office:value-type="float" office:value="0.08612554744525547"/>
          <table:table-cell office:value-type="float" office:value="0.02320389294403893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Boston Terrorist Attack</text:p>
          </table:table-cell>
          <table:table-cell office:value-type="string">
            <text:p>Boston Recovery/Stories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5345590303030303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43278157575757575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12642794759825327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2817142857142857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7053061422675406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4639014874420873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9235639718378247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11440853954391073"/>
          <table:table-cell office:value-type="float" office:value="0.25710528869480836"/>
        </table:table-row>
        <table:table-row>
          <table:table-cell office:value-type="date" office:date-value="2013-04-24"/>
          <table:table-cell office:value-type="float" office:value="0.2233935860058309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7364460606060606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09760348583877995"/>
          <table:table-cell office:value-type="float" office:value="0.058004357298474946"/>
        </table:table-row>
        <table:table-row>
          <table:table-cell office:value-type="date" office:date-value="2013-04-27"/>
          <table:table-cell office:value-type="float" office:value="0.011125333333333333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1798825256975036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0821931101407084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Boston Terrorist Attack</text:p>
          </table:table-cell>
          <table:table-cell office:value-type="string">
            <text:p>Boston Recovery/Stories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5467192254495159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5467192254495159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3787747747747748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5059507457509539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32822395833333334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13708246708246707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14177040110650069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