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Reforma">
        <table:table-row>
          <table:table-cell office:value-type="string">
            <text:p>Date</text:p>
          </table:table-cell>
          <table:table-cell office:value-type="string">
            <text:p>Horizontal</text:p>
          </table:table-cell>
          <table:table-cell office:value-type="string">
            <text:p>Vertical</text:p>
          </table:table-cell>
          <table:table-cell office:value-type="string">
            <text:p>HORlZONTAL-AYOTZI</text:p>
          </table:table-cell>
          <table:table-cell office:value-type="string">
            <text:p>VERTICAL-AYOTZI</text:p>
          </table:table-cell>
          <table:table-cell office:value-type="string">
            <text:p>Viñeta-composición-HORIZONTAL</text:p>
          </table:table-cell>
          <table:table-cell office:value-type="string">
            <text:p>Viñeta-composición-VERTICAL</text:p>
          </table:table-cell>
          <table:table-cell office:value-type="string">
            <text:p>ENCABEZADO</text:p>
          </table:table-cell>
          <table:table-cell office:value-type="string">
            <text:p>ENCABEZADO-AYOTZINAPA</text:p>
          </table:table-cell>
          <table:table-cell office:value-type="string">
            <text:p>Viñeta-HORIZONTAL-AYOTZI</text:p>
          </table:table-cell>
          <table:table-cell office:value-type="string">
            <text:p>Viñeta-VERTICAL-AYOTZI</text:p>
          </table:table-cell>
        </table:table-row>
        <table:table-row>
          <table:table-cell office:value-type="date" office:date-value="2015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9150442477876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8890243902439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1430894308943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262195121951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91463414634146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  <table:table-cell office:value-type="float" office:value="0.0"/>
          <table:table-cell office:value-type="float" office:value="0.118429878048780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5416666666666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39664452644526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85476014760147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277060133630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115816838995568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31580502215657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6340467404674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70243902439024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48715664439495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94534711964549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28064992614475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69187592319054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0009832841691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09403612967087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43506097560975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6845528455284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30489219330855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99068153655514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12939594032770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12966495475666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042682926829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551959287531806"/>
          <table:table-cell office:value-type="float" office:value="0.0"/>
          <table:table-cell office:value-type="float" office:value="0.25459541984732825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457560009898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48941408173313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731707317073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56573116691285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097794299876085"/>
          <table:table-cell office:value-type="float" office:value="0.0"/>
          <table:table-cell office:value-type="float" office:value="0.08054721189591078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697416974169742"/>
          <table:table-cell office:value-type="float" office:value="0.0"/>
          <table:table-cell office:value-type="float" office:value="0.0"/>
          <table:table-cell office:value-type="float" office:value="0.03309520295202952"/>
        </table:table-row>
        <table:table-row>
          <table:table-cell office:value-type="date" office:date-value="2015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55210643015521"/>
          <table:table-cell office:value-type="float" office:value="0.0"/>
          <table:table-cell office:value-type="float" office:value="0.0"/>
          <table:table-cell office:value-type="float" office:value="0.07590440995319044"/>
        </table:table-row>
        <table:table-row>
          <table:table-cell office:value-type="date" office:date-value="2015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742596698694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636844783715013"/>
          <table:table-cell office:value-type="float" office:value="0.0"/>
          <table:table-cell office:value-type="float" office:value="0.07053435114503817"/>
          <table:table-cell office:value-type="float" office:value="0.0"/>
        </table:table-row>
        <table:table-row>
          <table:table-cell office:value-type="date" office:date-value="2015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380134428678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5247837150127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69047265528334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3309923664122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5121951219512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0548780487804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65955284552845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80233739837398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8499252615844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312195121951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5062608265280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8890243902439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5040650406504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3653944020356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0522137404580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1833333333333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70029498525073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21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8182926829268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21138211382113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1833333333333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19186991869918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6500246184145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4564024390243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69714847590953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91463414634146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880606505258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25365853658536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76868537666174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40939597315436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50823170731707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15416666666666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90658800393313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2292682926829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3067061143984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62674532940019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67743902439024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40168400198117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2761479275254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783124231242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0993377483443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5365903307888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6943742255266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52254249815225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4721189591078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688954928182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06928977975748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74260355029585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961221374045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01646341463414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3926144756277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55088757396449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0828536285362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569026548672567"/>
          <table:table-cell office:value-type="float" office:value="0.0"/>
          <table:table-cell office:value-type="float" office:value="0.08654375614552606"/>
          <table:table-cell office:value-type="float" office:value="0.0"/>
        </table:table-row>
        <table:table-row>
          <table:table-cell office:value-type="date" office:date-value="2015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140817331363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70833333333333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9091463414634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480182926829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0170731707317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5097314609509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504424778761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494207317073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6102564102564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0520325203252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260470879801735"/>
          <table:table-cell office:value-type="float" office:value="0.0"/>
          <table:table-cell office:value-type="float" office:value="0.04036282527881041"/>
          <table:table-cell office:value-type="float" office:value="0.0"/>
        </table:table-row>
        <table:table-row>
          <table:table-cell office:value-type="date" office:date-value="2015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4159292035398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0137195121951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538247704144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91463414634146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91463414634146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5966469428007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16585365853658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3827235772357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63529990167158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2002032520325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66720469552457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1166666666666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7338414634146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8373983739837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8221544715447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7746102449888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8760784313725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26219512195122"/>
          <table:table-cell office:value-type="float" office:value="0.0"/>
          <table:table-cell office:value-type="float" office:value="0.0"/>
          <table:table-cell office:value-type="float" office:value="0.20861382113821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8966463414634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18373983739837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3884785819793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11300813008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87237813884785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75413253909158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3912601626016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31669143140168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494207317073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16585365853658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9367799113737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4669636228656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5613382899628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7987804878048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91597633136094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805254027261462"/>
          <table:table-cell office:value-type="float" office:value="0.0"/>
          <table:table-cell office:value-type="float" office:value="0.05588698884758364"/>
          <table:table-cell office:value-type="float" office:value="0.0"/>
        </table:table-row>
        <table:table-row>
          <table:table-cell office:value-type="date" office:date-value="2015-05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601088839396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871909000989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48638211382113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28292682926829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21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29923664122137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4249363867684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0573116691285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28292682926829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619512195121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51493902439024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51399491094147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15548780487804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39259259259259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28292682926829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9827925270403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136585365853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45937961595273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09583333333333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91158536585365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7747841105354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09583333333333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53495934959349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4"/>
          <table:table-cell office:value-type="float" office:value="0.0"/>
          <table:table-cell office:value-type="float" office:value="0.0"/>
          <table:table-cell office:value-type="float" office:value="0.0542278481012658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5636634400595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1420731707317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55511450381679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71544715447154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56463414634146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15243902439024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9131462333825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89938408474993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34146341463414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0716463414634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87693089430894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5040650406504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2652439024390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92682926829268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5532788913635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49695121951219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6951672862453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8508172362555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35752032520325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3585130111524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280487804878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433705080545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40702290076335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61043050430504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4321499013806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948170731707317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