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2552647975077882"/>
          <table:table-cell office:value-type="float" office:value="0.0"/>
          <table:table-cell office:value-type="float" office:value="0.2592357217030114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9428868120457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241264016309887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130200991908117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689192546583851"/>
          <table:table-cell office:value-type="float" office:value="0.036455486542443065"/>
          <table:table-cell office:value-type="float" office:value="0.019099378881987577"/>
          <table:table-cell office:value-type="float" office:value="0.019990683229813663"/>
        </table:table-row>
        <table:table-row>
          <table:table-cell office:value-type="date" office:date-value="2014-06-14"/>
          <table:table-cell office:value-type="float" office:value="0.042531386113246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22511247443762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20545734050730208"/>
          <table:table-cell office:value-type="float" office:value="0.0"/>
          <table:table-cell office:value-type="float" office:value="0.20890596976684603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138807126258715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50882658359294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429906542056073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  <table:table-cell office:value-type="float" office:value="0.109402756508422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  <table:table-cell office:value-type="float" office:value="0.012161490683229813"/>
          <table:table-cell office:value-type="float" office:value="0.0"/>
          <table:table-cell office:value-type="float" office:value="0.013473084886128365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187851968503937"/>
          <table:table-cell office:value-type="float" office:value="0.0"/>
          <table:table-cell office:value-type="float" office:value="0.1909732283464567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3297511811023622"/>
          <table:table-cell office:value-type="float" office:value="0.0"/>
          <table:table-cell office:value-type="float" office:value="0.33389186351706035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338582677165354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453228346456693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788976377952756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240376303076531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26215102974828375"/>
          <table:table-cell office:value-type="float" office:value="0.0"/>
          <table:table-cell office:value-type="float" office:value="0.0"/>
          <table:table-cell office:value-type="float" office:value="0.026068649885583522"/>
        </table:table-row>
        <table:table-row>
          <table:table-cell office:value-type="date" office:date-value="2014-06-13"/>
          <table:table-cell office:value-type="float" office:value="0.07891380625476735"/>
          <table:table-cell office:value-type="float" office:value="0.09265598779557589"/>
          <table:table-cell office:value-type="float" office:value="0.0"/>
          <table:table-cell office:value-type="float" office:value="0.09442156114924993"/>
        </table:table-row>
        <table:table-row>
          <table:table-cell office:value-type="date" office:date-value="2014-06-14"/>
          <table:table-cell office:value-type="float" office:value="0.14207780320366134"/>
          <table:table-cell office:value-type="float" office:value="0.01303432494279176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20649885583524027"/>
          <table:table-cell office:value-type="float" office:value="0.0"/>
          <table:table-cell office:value-type="float" office:value="0.02108009153318078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66379862700228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8766844647851513"/>
          <table:table-cell office:value-type="float" office:value="0.085952707856598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463768115942029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46135588235294117"/>
          <table:table-cell office:value-type="float" office:value="0.0"/>
          <table:table-cell office:value-type="float" office:value="0.46484313725490195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4492138133725202"/>
          <table:table-cell office:value-type="float" office:value="0.0"/>
          <table:table-cell office:value-type="float" office:value="0.4385530247367132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40391372549019605"/>
          <table:table-cell office:value-type="float" office:value="0.0"/>
          <table:table-cell office:value-type="float" office:value="0.4102078431372549"/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9079411764705882"/>
          <table:table-cell office:value-type="float" office:value="0.0"/>
          <table:table-cell office:value-type="float" office:value="0.08866666666666667"/>
          <table:table-cell office:value-type="float" office:value="0.0"/>
        </table:table-row>
        <table:table-row>
          <table:table-cell office:value-type="date" office:date-value="2014-06-01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298399607265586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17596452328159644"/>
          <table:table-cell office:value-type="float" office:value="0.06388470066518848"/>
          <table:table-cell office:value-type="float" office:value="0.0"/>
          <table:table-cell office:value-type="float" office:value="0.06320867208672087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22067647058823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</table:table-row>
        <table:table-row>
          <table:table-cell office:value-type="date" office:date-value="2014-06-16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</table:table-row>
        <table:table-row>
          <table:table-cell office:value-type="date" office:date-value="2014-06-19"/>
          <table:table-cell office:value-type="float" office:value="0.077821958456973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8168674698795181"/>
          <table:table-cell office:value-type="float" office:value="0.0"/>
          <table:table-cell office:value-type="float" office:value="0.08285341365461847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054486486486486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