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BC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1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8"/>
          <table:table-cell office:value-type="float" office:value="0.0"/>
          <table:table-cell office:value-type="float" office:value="0.0"/>
          <table:table-cell office:value-type="float" office:value="0.040100096246390764"/>
        </table:table-row>
        <table:table-row>
          <table:table-cell office:value-type="date" office:date-value="2011-05-19"/>
          <table:table-cell office:value-type="float" office:value="0.6452229708052615"/>
          <table:table-cell office:value-type="float" office:value="0.0"/>
          <table:table-cell office:value-type="float" office:value="0.08583253128007699"/>
        </table:table-row>
        <table:table-row>
          <table:table-cell office:value-type="date" office:date-value="2011-05-20"/>
          <table:table-cell office:value-type="float" office:value="0.0"/>
          <table:table-cell office:value-type="float" office:value="0.0"/>
          <table:table-cell office:value-type="float" office:value="0.7269033909149072"/>
        </table:table-row>
        <table:table-row>
          <table:table-cell office:value-type="date" office:date-value="2011-05-21"/>
          <table:table-cell office:value-type="float" office:value="0.06675"/>
          <table:table-cell office:value-type="float" office:value="0.0"/>
          <table:table-cell office:value-type="float" office:value="0.02398846153846154"/>
        </table:table-row>
        <table:table-row>
          <table:table-cell office:value-type="date" office:date-value="2011-05-22"/>
          <table:table-cell office:value-type="float" office:value="0.0"/>
          <table:table-cell office:value-type="float" office:value="0.009534615384615384"/>
          <table:table-cell office:value-type="float" office:value="0.6888"/>
        </table:table-row>
        <table:table-row>
          <table:table-cell office:value-type="date" office:date-value="2011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30"/>
          <table:table-cell office:value-type="float" office:value="0.0175514918190567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9"/>
          <table:table-cell office:value-type="float" office:value="0.016205325633622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0"/>
          <table:table-cell office:value-type="float" office:value="0.0"/>
          <table:table-cell office:value-type="float" office:value="0.0"/>
          <table:table-cell office:value-type="float" office:value="0.7385692307692308"/>
        </table:table-row>
        <table:table-row>
          <table:table-cell office:value-type="date" office:date-value="2011-06-11"/>
          <table:table-cell office:value-type="float" office:value="0.0"/>
          <table:table-cell office:value-type="float" office:value="0.0"/>
          <table:table-cell office:value-type="float" office:value="0.015531600898299648"/>
        </table:table-row>
        <table:table-row>
          <table:table-cell office:value-type="date" office:date-value="2011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3"/>
          <table:table-cell office:value-type="float" office:value="0.57529729729729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1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6"/>
          <table:table-cell office:value-type="float" office:value="0.23013557213930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0"/>
          <table:table-cell office:value-type="float" office:value="0.0"/>
          <table:table-cell office:value-type="float" office:value="0.07945522388059702"/>
        </table:table-row>
        <table:table-row>
          <table:table-cell office:value-type="date" office:date-value="2011-05-18"/>
          <table:table-cell office:value-type="float" office:value="0.038962686567164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9"/>
          <table:table-cell office:value-type="float" office:value="0.40539925373134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0"/>
          <table:table-cell office:value-type="float" office:value="0.23666417910447762"/>
          <table:table-cell office:value-type="float" office:value="0.0"/>
          <table:table-cell office:value-type="float" office:value="0.1209589552238806"/>
        </table:table-row>
        <table:table-row>
          <table:table-cell office:value-type="date" office:date-value="2011-05-21"/>
          <table:table-cell office:value-type="float" office:value="0.553475075075075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2"/>
          <table:table-cell office:value-type="float" office:value="0.5068348348348348"/>
          <table:table-cell office:value-type="float" office:value="0.02908708708708709"/>
          <table:table-cell office:value-type="float" office:value="0.0"/>
        </table:table-row>
        <table:table-row>
          <table:table-cell office:value-type="date" office:date-value="2011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0"/>
          <table:table-cell office:value-type="float" office:value="0.0"/>
          <table:table-cell office:value-type="float" office:value="0.2679735735735736"/>
        </table:table-row>
        <table:table-row>
          <table:table-cell office:value-type="date" office:date-value="2011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30"/>
          <table:table-cell office:value-type="float" office:value="0.075997512437810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5"/>
          <table:table-cell office:value-type="float" office:value="0.0"/>
          <table:table-cell office:value-type="float" office:value="0.0"/>
          <table:table-cell office:value-type="float" office:value="0.03686006006006006"/>
        </table:table-row>
        <table:table-row>
          <table:table-cell office:value-type="date" office:date-value="2011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0"/>
          <table:table-cell office:value-type="float" office:value="0.41193283582089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3"/>
          <table:table-cell office:value-type="float" office:value="0.179365671641791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5"/>
          <table:table-cell office:value-type="float" office:value="0.1997910447761194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1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6"/>
          <table:table-cell office:value-type="float" office:value="0.0132316715542522"/>
          <table:table-cell office:value-type="float" office:value="0.0"/>
          <table:table-cell office:value-type="float" office:value="0.019478657543173673"/>
        </table:table-row>
        <table:table-row>
          <table:table-cell office:value-type="date" office:date-value="2011-05-17"/>
          <table:table-cell office:value-type="float" office:value="0.046510263929618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8"/>
          <table:table-cell office:value-type="float" office:value="0.56728767123287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9"/>
          <table:table-cell office:value-type="float" office:value="0.6634478764478764"/>
          <table:table-cell office:value-type="float" office:value="0.046402831402831406"/>
          <table:table-cell office:value-type="float" office:value="0.023791505791505792"/>
        </table:table-row>
        <table:table-row>
          <table:table-cell office:value-type="date" office:date-value="2011-05-20"/>
          <table:table-cell office:value-type="float" office:value="0.34263668947539916"/>
          <table:table-cell office:value-type="float" office:value="0.018265232974910395"/>
          <table:table-cell office:value-type="float" office:value="0.24834408602150537"/>
        </table:table-row>
        <table:table-row>
          <table:table-cell office:value-type="date" office:date-value="2011-05-21"/>
          <table:table-cell office:value-type="float" office:value="0.5004323975475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2"/>
          <table:table-cell office:value-type="float" office:value="0.4033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0"/>
          <table:table-cell office:value-type="float" office:value="0.0"/>
          <table:table-cell office:value-type="float" office:value="0.4668817204301075"/>
        </table:table-row>
        <table:table-row>
          <table:table-cell office:value-type="date" office:date-value="2011-05-29"/>
          <table:table-cell office:value-type="float" office:value="0.181985011404366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4"/>
          <table:table-cell office:value-type="float" office:value="0.0"/>
          <table:table-cell office:value-type="float" office:value="0.0"/>
          <table:table-cell office:value-type="float" office:value="0.1192489368662087"/>
        </table:table-row>
        <table:table-row>
          <table:table-cell office:value-type="date" office:date-value="2011-06-05"/>
          <table:table-cell office:value-type="float" office:value="0.214271653543307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8"/>
          <table:table-cell office:value-type="float" office:value="0.30895796676441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9"/>
          <table:table-cell office:value-type="float" office:value="0.0"/>
          <table:table-cell office:value-type="float" office:value="0.0"/>
          <table:table-cell office:value-type="float" office:value="0.129270955165692"/>
        </table:table-row>
        <table:table-row>
          <table:table-cell office:value-type="date" office:date-value="2011-06-10"/>
          <table:table-cell office:value-type="float" office:value="0.0909208211143695"/>
          <table:table-cell office:value-type="float" office:value="0.0"/>
          <table:table-cell office:value-type="float" office:value="0.22268621700879765"/>
        </table:table-row>
        <table:table-row>
          <table:table-cell office:value-type="date" office:date-value="2011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2"/>
          <table:table-cell office:value-type="float" office:value="0.0199766081871345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5"/>
          <table:table-cell office:value-type="float" office:value="0.4655757575757576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1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6"/>
          <table:table-cell office:value-type="float" office:value="0.123756906077348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18"/>
          <table:table-cell office:value-type="float" office:value="0.1559375195251484"/>
          <table:table-cell office:value-type="float" office:value="0.0"/>
          <table:table-cell office:value-type="float" office:value="0.455380193689472"/>
        </table:table-row>
        <table:table-row>
          <table:table-cell office:value-type="date" office:date-value="2011-05-19"/>
          <table:table-cell office:value-type="float" office:value="0.2606309187833177"/>
          <table:table-cell office:value-type="float" office:value="0.0"/>
          <table:table-cell office:value-type="float" office:value="0.20725243022891188"/>
        </table:table-row>
        <table:table-row>
          <table:table-cell office:value-type="date" office:date-value="2011-05-20"/>
          <table:table-cell office:value-type="float" office:value="0.28616117905299465"/>
          <table:table-cell office:value-type="float" office:value="0.0"/>
          <table:table-cell office:value-type="float" office:value="0.12141737221699592"/>
        </table:table-row>
        <table:table-row>
          <table:table-cell office:value-type="date" office:date-value="2011-05-21"/>
          <table:table-cell office:value-type="float" office:value="0.32103579209461564"/>
          <table:table-cell office:value-type="float" office:value="0.0"/>
          <table:table-cell office:value-type="float" office:value="0.2987824463118581"/>
        </table:table-row>
        <table:table-row>
          <table:table-cell office:value-type="date" office:date-value="2011-05-22"/>
          <table:table-cell office:value-type="float" office:value="0.2842165137614679"/>
          <table:table-cell office:value-type="float" office:value="0.12137003058103976"/>
          <table:table-cell office:value-type="float" office:value="0.4259743119266055"/>
        </table:table-row>
        <table:table-row>
          <table:table-cell office:value-type="date" office:date-value="2011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0"/>
          <table:table-cell office:value-type="float" office:value="0.0097387472458294"/>
          <table:table-cell office:value-type="float" office:value="0.0"/>
        </table:table-row>
        <table:table-row>
          <table:table-cell office:value-type="date" office:date-value="2011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0"/>
          <table:table-cell office:value-type="float" office:value="0.0"/>
          <table:table-cell office:value-type="float" office:value="0.42009972299168974"/>
        </table:table-row>
        <table:table-row>
          <table:table-cell office:value-type="date" office:date-value="2011-05-29"/>
          <table:table-cell office:value-type="float" office:value="0.056643339472068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30"/>
          <table:table-cell office:value-type="float" office:value="0.0494215686274509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09"/>
          <table:table-cell office:value-type="float" office:value="0.330720199190787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0"/>
          <table:table-cell office:value-type="float" office:value="0.21462313432835822"/>
          <table:table-cell office:value-type="float" office:value="0.0"/>
          <table:table-cell office:value-type="float" office:value="0.014502487562189055"/>
        </table:table-row>
        <table:table-row>
          <table:table-cell office:value-type="date" office:date-value="2011-06-11"/>
          <table:table-cell office:value-type="float" office:value="0.0"/>
          <table:table-cell office:value-type="float" office:value="0.0"/>
          <table:table-cell office:value-type="float" office:value="0.20693978895096213"/>
        </table:table-row>
        <table:table-row>
          <table:table-cell office:value-type="date" office:date-value="2011-06-12"/>
          <table:table-cell office:value-type="float" office:value="0.097220382992534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6-13"/>
          <table:table-cell office:value-type="float" office:value="0.043335779816513764"/>
          <table:table-cell office:value-type="float" office:value="0.0"/>
          <table:table-cell office:value-type="float" office:value="0.01013822629969419"/>
        </table:table-row>
        <table:table-row>
          <table:table-cell office:value-type="date" office:date-value="2011-06-14"/>
          <table:table-cell office:value-type="float" office:value="0.0"/>
          <table:table-cell office:value-type="float" office:value="0.0"/>
          <table:table-cell office:value-type="float" office:value="0.03515963302752294"/>
        </table:table-row>
        <table:table-row>
          <table:table-cell office:value-type="date" office:date-value="2011-06-15"/>
          <table:table-cell office:value-type="float" office:value="0.37603570329332103"/>
          <table:table-cell office:value-type="float" office:value="0.0"/>
          <table:table-cell office:value-type="float" office:value="0.0083102493074792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