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Focus on violence in Brazil</text:p>
          </table:table-cell>
          <table:table-cell office:value-type="string">
            <text:p>Focus on protest in Brazil</text:p>
          </table:table-cell>
          <table:table-cell office:value-type="string">
            <text:p>Confederations Cup</text:p>
          </table:table-cell>
          <table:table-cell office:value-type="string">
            <text:p>Political issue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182833070036861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99388379204893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690758047767394"/>
        </table:table-row>
        <table:table-row>
          <table:table-cell office:value-type="date" office:date-value="2013-06-07"/>
          <table:table-cell office:value-type="float" office:value="0.255523809523809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267791954906482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20999293998991428"/>
          <table:table-cell office:value-type="float" office:value="0.028683812405446294"/>
        </table:table-row>
        <table:table-row>
          <table:table-cell office:value-type="date" office:date-value="2013-06-10"/>
          <table:table-cell office:value-type="float" office:value="0.0414341906202723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2049910325390725"/>
          <table:table-cell office:value-type="float" office:value="0.0"/>
          <table:table-cell office:value-type="float" office:value="0.011903663848321804"/>
          <table:table-cell office:value-type="float" office:value="0.024908019472200872"/>
        </table:table-row>
        <table:table-row>
          <table:table-cell office:value-type="date" office:date-value="2013-06-12"/>
          <table:table-cell office:value-type="float" office:value="0.62131780538302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39214040481680756"/>
          <table:table-cell office:value-type="float" office:value="0.0104596464258262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5670561106840891"/>
          <table:table-cell office:value-type="float" office:value="0.0184473481936971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15543581780538301"/>
          <table:table-cell office:value-type="float" office:value="0.15349275362318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11814564102564103"/>
          <table:table-cell office:value-type="float" office:value="0.21818358974358976"/>
          <table:table-cell office:value-type="float" office:value="0.16998974358974359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16920717948717948"/>
          <table:table-cell office:value-type="float" office:value="0.17126666666666668"/>
          <table:table-cell office:value-type="float" office:value="0.16393846153846153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6292743271221533"/>
          <table:table-cell office:value-type="float" office:value="0.0"/>
          <table:table-cell office:value-type="float" office:value="0.008836438923395445"/>
        </table:table-row>
        <table:table-row>
          <table:table-cell office:value-type="date" office:date-value="2013-06-19"/>
          <table:table-cell office:value-type="float" office:value="0.5573670239918326"/>
          <table:table-cell office:value-type="float" office:value="0.084157223072996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27102803738317756"/>
          <table:table-cell office:value-type="float" office:value="0.2006521287642783"/>
          <table:table-cell office:value-type="float" office:value="0.1405607476635514"/>
          <table:table-cell office:value-type="float" office:value="0.22220041536863966"/>
        </table:table-row>
        <table:table-row>
          <table:table-cell office:value-type="date" office:date-value="2013-06-21"/>
          <table:table-cell office:value-type="float" office:value="0.62571428571428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1445"/>
          <table:table-cell office:value-type="float" office:value="0.05050621118012422"/>
          <table:table-cell office:value-type="float" office:value="0.0"/>
          <table:table-cell office:value-type="float" office:value="0.14816252587991718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8855813953488371"/>
          <table:table-cell office:value-type="float" office:value="0.07686614987080104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26812863705972434"/>
          <table:table-cell office:value-type="float" office:value="0.2370321592649311"/>
          <table:table-cell office:value-type="float" office:value="0.1109709035222052"/>
        </table:table-row>
        <table:table-row>
          <table:table-cell office:value-type="date" office:date-value="2013-06-25"/>
          <table:table-cell office:value-type="float" office:value="0.10566768603465851"/>
          <table:table-cell office:value-type="float" office:value="0.0"/>
          <table:table-cell office:value-type="float" office:value="0.0"/>
          <table:table-cell office:value-type="float" office:value="0.5899561671763507"/>
        </table:table-row>
        <table:table-row>
          <table:table-cell office:value-type="date" office:date-value="2013-06-26"/>
          <table:table-cell office:value-type="float" office:value="0.026021406727828746"/>
          <table:table-cell office:value-type="float" office:value="0.0"/>
          <table:table-cell office:value-type="float" office:value="0.0"/>
          <table:table-cell office:value-type="float" office:value="0.5883567787971458"/>
        </table:table-row>
        <table:table-row>
          <table:table-cell office:value-type="date" office:date-value="2013-06-27"/>
          <table:table-cell office:value-type="float" office:value="0.13584472049689442"/>
          <table:table-cell office:value-type="float" office:value="0.0"/>
          <table:table-cell office:value-type="float" office:value="0.20715217391304347"/>
          <table:table-cell office:value-type="float" office:value="0.38907556935817805"/>
        </table:table-row>
        <table:table-row>
          <table:table-cell office:value-type="date" office:date-value="2013-06-28"/>
          <table:table-cell office:value-type="float" office:value="0.029652173913043478"/>
          <table:table-cell office:value-type="float" office:value="0.1618343685300207"/>
          <table:table-cell office:value-type="float" office:value="0.15496273291925466"/>
          <table:table-cell office:value-type="float" office:value="0.18448654244306417"/>
        </table:table-row>
        <table:table-row>
          <table:table-cell office:value-type="date" office:date-value="2013-06-29"/>
          <table:table-cell office:value-type="float" office:value="0.020768603465851174"/>
          <table:table-cell office:value-type="float" office:value="0.08990825688073395"/>
          <table:table-cell office:value-type="float" office:value="0.010137614678899082"/>
          <table:table-cell office:value-type="float" office:value="0.047610601427115186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23933747412008283"/>
          <table:table-cell office:value-type="float" office:value="0.007359213250517599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2981450151057402"/>
          <table:table-cell office:value-type="float" office:value="0.07228700906344411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Focus on violence in Brazil</text:p>
          </table:table-cell>
          <table:table-cell office:value-type="string">
            <text:p>Focus on protest in Brazil</text:p>
          </table:table-cell>
          <table:table-cell office:value-type="string">
            <text:p>Confederations Cup</text:p>
          </table:table-cell>
          <table:table-cell office:value-type="string">
            <text:p>Political issue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64251968503937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993700787401574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918530183727034"/>
        </table:table-row>
        <table:table-row>
          <table:table-cell office:value-type="date" office:date-value="2013-06-07"/>
          <table:table-cell office:value-type="float" office:value="0.35719895013123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31264251968503937"/>
          <table:table-cell office:value-type="float" office:value="0.0"/>
          <table:table-cell office:value-type="float" office:value="0.0"/>
          <table:table-cell office:value-type="float" office:value="0.01884724409448819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2289301837270341"/>
          <table:table-cell office:value-type="float" office:value="0.0"/>
          <table:table-cell office:value-type="float" office:value="0.0"/>
          <table:table-cell office:value-type="float" office:value="0.12744566929133858"/>
        </table:table-row>
        <table:table-row>
          <table:table-cell office:value-type="date" office:date-value="2013-06-12"/>
          <table:table-cell office:value-type="float" office:value="0.399538057742782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1580262467191601"/>
          <table:table-cell office:value-type="float" office:value="0.026983727034120737"/>
          <table:table-cell office:value-type="float" office:value="0.026849343832021"/>
          <table:table-cell office:value-type="float" office:value="0.021430971128608922"/>
        </table:table-row>
        <table:table-row>
          <table:table-cell office:value-type="date" office:date-value="2013-06-14"/>
          <table:table-cell office:value-type="float" office:value="0.3339580052493438"/>
          <table:table-cell office:value-type="float" office:value="0.00012703412073490815"/>
          <table:table-cell office:value-type="float" office:value="0.03427086614173228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3321784776902887"/>
          <table:table-cell office:value-type="float" office:value="0.3351443569553806"/>
          <table:table-cell office:value-type="float" office:value="0.14108031496062992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24409984399375975"/>
          <table:table-cell office:value-type="float" office:value="0.2005668226729069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45661986479459175"/>
          <table:table-cell office:value-type="float" office:value="0.1561684867394696"/>
          <table:table-cell office:value-type="float" office:value="0.2713572542901716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951496062992126"/>
          <table:table-cell office:value-type="float" office:value="0.5493144356955381"/>
          <table:table-cell office:value-type="float" office:value="0.0239002624671916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5342719160104987"/>
          <table:table-cell office:value-type="float" office:value="0.08709186351706037"/>
          <table:table-cell office:value-type="float" office:value="0.0"/>
          <table:table-cell office:value-type="float" office:value="0.02207244094488189"/>
        </table:table-row>
        <table:table-row>
          <table:table-cell office:value-type="date" office:date-value="2013-06-20"/>
          <table:table-cell office:value-type="float" office:value="0.08114120734908137"/>
          <table:table-cell office:value-type="float" office:value="0.0"/>
          <table:table-cell office:value-type="float" office:value="0.051811023622047245"/>
          <table:table-cell office:value-type="float" office:value="0.37591811023622046"/>
        </table:table-row>
        <table:table-row>
          <table:table-cell office:value-type="date" office:date-value="2013-06-21"/>
          <table:table-cell office:value-type="float" office:value="0.64646719160104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5158005249343832"/>
          <table:table-cell office:value-type="float" office:value="0.0"/>
          <table:table-cell office:value-type="float" office:value="0.02100787401574803"/>
          <table:table-cell office:value-type="float" office:value="0.18170393700787402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84856230031949"/>
        </table:table-row>
        <table:table-row>
          <table:table-cell office:value-type="date" office:date-value="2013-06-24"/>
          <table:table-cell office:value-type="float" office:value="0.004274322169059011"/>
          <table:table-cell office:value-type="float" office:value="0.23867198298777245"/>
          <table:table-cell office:value-type="float" office:value="0.1118755980861244"/>
          <table:table-cell office:value-type="float" office:value="0.18992131844763424"/>
        </table:table-row>
        <table:table-row>
          <table:table-cell office:value-type="date" office:date-value="2013-06-25"/>
          <table:table-cell office:value-type="float" office:value="0.08737007874015748"/>
          <table:table-cell office:value-type="float" office:value="0.0"/>
          <table:table-cell office:value-type="float" office:value="0.0280503937007874"/>
          <table:table-cell office:value-type="float" office:value="0.967451968503937"/>
        </table:table-row>
        <table:table-row>
          <table:table-cell office:value-type="date" office:date-value="2013-06-26"/>
          <table:table-cell office:value-type="float" office:value="0.23241784776902888"/>
          <table:table-cell office:value-type="float" office:value="0.0"/>
          <table:table-cell office:value-type="float" office:value="0.06200314960629921"/>
          <table:table-cell office:value-type="float" office:value="0.3357963254593176"/>
        </table:table-row>
        <table:table-row>
          <table:table-cell office:value-type="date" office:date-value="2013-06-27"/>
          <table:table-cell office:value-type="float" office:value="0.16070971128608924"/>
          <table:table-cell office:value-type="float" office:value="0.0"/>
          <table:table-cell office:value-type="float" office:value="0.18995590551181102"/>
          <table:table-cell office:value-type="float" office:value="0.247896062992126"/>
        </table:table-row>
        <table:table-row>
          <table:table-cell office:value-type="date" office:date-value="2013-06-28"/>
          <table:table-cell office:value-type="float" office:value="0.1951548556430446"/>
          <table:table-cell office:value-type="float" office:value="0.0"/>
          <table:table-cell office:value-type="float" office:value="0.042330708661417325"/>
          <table:table-cell office:value-type="float" office:value="0.15205669291338583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929994750656168"/>
          <table:table-cell office:value-type="float" office:value="0.06585721784776903"/>
          <table:table-cell office:value-type="float" office:value="0.17978687664041995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14028346456692913"/>
          <table:table-cell office:value-type="float" office:value="0.23266456692913387"/>
          <table:table-cell office:value-type="float" office:value="0.13080629921259843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4004776902887139"/>
          <table:table-cell office:value-type="float" office:value="0.17840314960629922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Focus on violence in Brazil</text:p>
          </table:table-cell>
          <table:table-cell office:value-type="string">
            <text:p>Focus on protest in Brazil</text:p>
          </table:table-cell>
          <table:table-cell office:value-type="string">
            <text:p>Confederations Cup</text:p>
          </table:table-cell>
          <table:table-cell office:value-type="string">
            <text:p>Political issue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291389094497903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"/>
        </table:table-row>
        <table:table-row>
          <table:table-cell office:value-type="date" office:date-value="2013-06-07"/>
          <table:table-cell office:value-type="float" office:value="0.2538722139673105"/>
          <table:table-cell office:value-type="float" office:value="0.0"/>
          <table:table-cell office:value-type="float" office:value="0.0"/>
          <table:table-cell office:value-type="float" office:value="0.015215453194650817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1988243938280676"/>
          <table:table-cell office:value-type="float" office:value="0.18714180749448936"/>
        </table:table-row>
        <table:table-row>
          <table:table-cell office:value-type="date" office:date-value="2013-06-12"/>
          <table:table-cell office:value-type="float" office:value="0.12329824561403509"/>
          <table:table-cell office:value-type="float" office:value="0.0"/>
          <table:table-cell office:value-type="float" office:value="0.0"/>
          <table:table-cell office:value-type="float" office:value="0.01871278195488722"/>
        </table:table-row>
        <table:table-row>
          <table:table-cell office:value-type="date" office:date-value="2013-06-13"/>
          <table:table-cell office:value-type="float" office:value="0.015786824574389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4296190476190476"/>
          <table:table-cell office:value-type="float" office:value="0.005616071428571429"/>
          <table:table-cell office:value-type="float" office:value="0.018125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46223703703703706"/>
          <table:table-cell office:value-type="float" office:value="0.0222755555555555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4889228418640183"/>
          <table:table-cell office:value-type="float" office:value="0.4714183855360326"/>
          <table:table-cell office:value-type="float" office:value="0.0"/>
        </table:table-row>
        <table:table-row>
          <table:table-cell office:value-type="date" office:date-value="2013-06-17"/>
        </table:table-row>
        <table:table-row>
          <table:table-cell office:value-type="date" office:date-value="2013-06-18"/>
          <table:table-cell office:value-type="float" office:value="0.05574527363184079"/>
          <table:table-cell office:value-type="float" office:value="0.62260597014925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51555588747821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20904628949301984"/>
          <table:table-cell office:value-type="float" office:value="0.10104139113397012"/>
          <table:table-cell office:value-type="float" office:value="0.11887533676218467"/>
          <table:table-cell office:value-type="float" office:value="0.09707567964731814"/>
        </table:table-row>
        <table:table-row>
          <table:table-cell office:value-type="date" office:date-value="2013-06-21"/>
          <table:table-cell office:value-type="float" office:value="0.8244832347140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13610181106216349"/>
          <table:table-cell office:value-type="float" office:value="0.19331375428291728"/>
          <table:table-cell office:value-type="float" office:value="0.0"/>
          <table:table-cell office:value-type="float" office:value="0.2564395496818404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474061349693251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16421267893660532"/>
          <table:table-cell office:value-type="float" office:value="0.2423486707566462"/>
          <table:table-cell office:value-type="float" office:value="0.13883026584867075"/>
        </table:table-row>
        <table:table-row>
          <table:table-cell office:value-type="date" office:date-value="2013-06-25"/>
          <table:table-cell office:value-type="float" office:value="0.03431790350232672"/>
          <table:table-cell office:value-type="float" office:value="0.0"/>
          <table:table-cell office:value-type="float" office:value="0.0"/>
          <table:table-cell office:value-type="float" office:value="0.6771540533921137"/>
        </table:table-row>
        <table:table-row>
          <table:table-cell office:value-type="date" office:date-value="2013-06-26"/>
          <table:table-cell office:value-type="float" office:value="0.06366344005956813"/>
          <table:table-cell office:value-type="float" office:value="0.23869347232563912"/>
          <table:table-cell office:value-type="float" office:value="0.02666666666666667"/>
          <table:table-cell office:value-type="float" office:value="0.47412658227848103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3175557210225862"/>
          <table:table-cell office:value-type="float" office:value="0.3913209233060313"/>
        </table:table-row>
        <table:table-row>
          <table:table-cell office:value-type="date" office:date-value="2013-06-28"/>
          <table:table-cell office:value-type="float" office:value="0.1633731343283582"/>
          <table:table-cell office:value-type="float" office:value="0.0"/>
          <table:table-cell office:value-type="float" office:value="0.15446965174129354"/>
          <table:table-cell office:value-type="float" office:value="0.14641691542288557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  <table:table-cell office:value-type="float" office:value="0.11336"/>
          <table:table-cell office:value-type="float" office:value="0.3452306172839506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972156862745098"/>
          <table:table-cell office:value-type="float" office:value="0.25724901960784313"/>
          <table:table-cell office:value-type="float" office:value="0.23601176470588237"/>
        </table:table-row>
        <table:table-row>
          <table:table-cell office:value-type="date" office:date-value="2013-07-01"/>
          <table:table-cell office:value-type="float" office:value="0.02874943566591422"/>
          <table:table-cell office:value-type="float" office:value="0.031713067469275144"/>
          <table:table-cell office:value-type="float" office:value="0.6507629796839729"/>
          <table:table-cell office:value-type="float" office:value="0.0"/>
        </table:table-row>
      </table:table>
      <table:table table:name="Jornal Estado de Minas">
        <table:table-row>
          <table:table-cell office:value-type="string">
            <text:p>Date</text:p>
          </table:table-cell>
          <table:table-cell office:value-type="string">
            <text:p>Focus on violence in Brazil</text:p>
          </table:table-cell>
          <table:table-cell office:value-type="string">
            <text:p>Focus on protest in Brazil</text:p>
          </table:table-cell>
          <table:table-cell office:value-type="string">
            <text:p>Confederations Cup</text:p>
          </table:table-cell>
          <table:table-cell office:value-type="string">
            <text:p>Political issue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4134623015873016"/>
          <table:table-cell office:value-type="float" office:value="0.007488095238095238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15031858407079646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24067608426270137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6294919454770756"/>
          <table:table-cell office:value-type="float" office:value="0.0"/>
        </table:table-row>
        <table:table-row>
          <table:table-cell office:value-type="date" office:date-value="2013-06-12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10080236861584012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1406830479027054"/>
          <table:table-cell office:value-type="float" office:value="0.0"/>
          <table:table-cell office:value-type="float" office:value="0.63657483246463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22497541789577188"/>
          <table:table-cell office:value-type="float" office:value="0.2888692232055064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592831858407079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10013503375843962"/>
          <table:table-cell office:value-type="float" office:value="0.0"/>
          <table:table-cell office:value-type="float" office:value="0.47964591147786945"/>
          <table:table-cell office:value-type="float" office:value="0.08927231807951988"/>
        </table:table-row>
        <table:table-row>
          <table:table-cell office:value-type="date" office:date-value="2013-06-18"/>
          <table:table-cell office:value-type="float" office:value="0.27634108527131784"/>
          <table:table-cell office:value-type="float" office:value="0.2986056514128532"/>
          <table:table-cell office:value-type="float" office:value="0.15682320580145037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3235758939734934"/>
          <table:table-cell office:value-type="float" office:value="0.2722790697674419"/>
          <table:table-cell office:value-type="float" office:value="0.06656864216054013"/>
          <table:table-cell office:value-type="float" office:value="0.017092273068267067"/>
        </table:table-row>
        <table:table-row>
          <table:table-cell office:value-type="date" office:date-value="2013-06-20"/>
          <table:table-cell office:value-type="float" office:value="0.4116385011021308"/>
          <table:table-cell office:value-type="float" office:value="0.27095664952241"/>
          <table:table-cell office:value-type="float" office:value="0.027456282145481264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32959039759939984"/>
          <table:table-cell office:value-type="float" office:value="0.4138494623655914"/>
          <table:table-cell office:value-type="float" office:value="0.0"/>
          <table:table-cell office:value-type="float" office:value="0.04779594898724681"/>
        </table:table-row>
        <table:table-row>
          <table:table-cell office:value-type="date" office:date-value="2013-06-22"/>
          <table:table-cell office:value-type="float" office:value="0.6651474926253688"/>
          <table:table-cell office:value-type="float" office:value="0.01504424778761062"/>
          <table:table-cell office:value-type="float" office:value="0.018690265486725664"/>
          <table:table-cell office:value-type="float" office:value="0.018761061946902656"/>
        </table:table-row>
        <table:table-row>
          <table:table-cell office:value-type="date" office:date-value="2013-06-23"/>
          <table:table-cell office:value-type="float" office:value="0.80731400247831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82076106194690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9153294001966568"/>
          <table:table-cell office:value-type="float" office:value="0.0"/>
          <table:table-cell office:value-type="float" office:value="0.21596558505408062"/>
          <table:table-cell office:value-type="float" office:value="0.4452527040314651"/>
        </table:table-row>
        <table:table-row>
          <table:table-cell office:value-type="date" office:date-value="2013-06-26"/>
          <table:table-cell office:value-type="float" office:value="0.1481953418482344"/>
          <table:table-cell office:value-type="float" office:value="0.0"/>
          <table:table-cell office:value-type="float" office:value="0.42472326571500124"/>
          <table:table-cell office:value-type="float" office:value="0.14469120961682946"/>
        </table:table-row>
        <table:table-row>
          <table:table-cell office:value-type="date" office:date-value="2013-06-27"/>
          <table:table-cell office:value-type="float" office:value="0.7019410029498525"/>
          <table:table-cell office:value-type="float" office:value="0.0"/>
          <table:table-cell office:value-type="float" office:value="0.12937758112094394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6465178571428571"/>
          <table:table-cell office:value-type="float" office:value="0.0"/>
          <table:table-cell office:value-type="float" office:value="0.08333333333333333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49200495662949195"/>
          <table:table-cell office:value-type="float" office:value="0.00011995043370508055"/>
          <table:table-cell office:value-type="float" office:value="0.14557918215613383"/>
          <table:table-cell office:value-type="float" office:value="0.04688079306071871"/>
        </table:table-row>
        <table:table-row>
          <table:table-cell office:value-type="date" office:date-value="2013-06-30"/>
          <table:table-cell office:value-type="float" office:value="0.127002002002002"/>
          <table:table-cell office:value-type="float" office:value="0.35613413413413414"/>
          <table:table-cell office:value-type="float" office:value="0.06286186186186186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15879550561797753"/>
          <table:table-cell office:value-type="float" office:value="0.5204893882646692"/>
          <table:table-cell office:value-type="float" office:value="0.0"/>
        </table:table-row>
      </table:table>
      <table:table table:name="O Liberal">
        <table:table-row>
          <table:table-cell office:value-type="string">
            <text:p>Date</text:p>
          </table:table-cell>
          <table:table-cell office:value-type="string">
            <text:p>Focus on violence in Brazil</text:p>
          </table:table-cell>
          <table:table-cell office:value-type="string">
            <text:p>Focus on protest in Brazil</text:p>
          </table:table-cell>
          <table:table-cell office:value-type="string">
            <text:p>Confederations Cup</text:p>
          </table:table-cell>
          <table:table-cell office:value-type="string">
            <text:p>Political issue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675445391169636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13763437579455887"/>
          <table:table-cell office:value-type="float" office:value="0.0"/>
        </table:table-row>
        <table:table-row>
          <table:table-cell office:value-type="date" office:date-value="2013-06-14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2609869083585096"/>
          <table:table-cell office:value-type="float" office:value="0.019873111782477342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15862989840348332"/>
          <table:table-cell office:value-type="float" office:value="0.0"/>
        </table:table-row>
        <table:table-row>
          <table:table-cell office:value-type="date" office:date-value="2013-06-17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28982948846539618"/>
          <table:table-cell office:value-type="float" office:value="0.2362982280173854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18440274599542333"/>
          <table:table-cell office:value-type="float" office:value="0.0"/>
          <table:table-cell office:value-type="float" office:value="0.2702496821764556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4274125313283208"/>
          <table:table-cell office:value-type="float" office:value="0.0"/>
          <table:table-cell office:value-type="float" office:value="0.2501864661654135"/>
          <table:table-cell office:value-type="float" office:value="0.1152421052631579"/>
        </table:table-row>
        <table:table-row>
          <table:table-cell office:value-type="date" office:date-value="2013-06-21"/>
          <table:table-cell office:value-type="float" office:value="0.5260743034055727"/>
          <table:table-cell office:value-type="float" office:value="0.189586171310629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3924420677361854"/>
          <table:table-cell office:value-type="float" office:value="0.16889024700789407"/>
          <table:table-cell office:value-type="float" office:value="0.18481283422459893"/>
          <table:table-cell office:value-type="float" office:value="0.1786096256684492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02097902097902098"/>
          <table:table-cell office:value-type="float" office:value="0.18474074074074073"/>
          <table:table-cell office:value-type="float" office:value="0.30142450142450145"/>
          <table:table-cell office:value-type="float" office:value="0.13088629888629888"/>
        </table:table-row>
        <table:table-row>
          <table:table-cell office:value-type="date" office:date-value="2013-06-25"/>
          <table:table-cell office:value-type="float" office:value="0.25951204819277107"/>
          <table:table-cell office:value-type="float" office:value="0.0"/>
          <table:table-cell office:value-type="float" office:value="0.0"/>
          <table:table-cell office:value-type="float" office:value="0.4084277108433735"/>
        </table:table-row>
        <table:table-row>
          <table:table-cell office:value-type="date" office:date-value="2013-06-26"/>
          <table:table-cell office:value-type="float" office:value="0.05984437751004016"/>
          <table:table-cell office:value-type="float" office:value="0.24881927710843374"/>
          <table:table-cell office:value-type="float" office:value="0.12345381526104418"/>
          <table:table-cell office:value-type="float" office:value="0.20969578313253012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2923052208835341"/>
          <table:table-cell office:value-type="float" office:value="0.15374698795180722"/>
          <table:table-cell office:value-type="float" office:value="0.0410140562248996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42488888888888887"/>
          <table:table-cell office:value-type="float" office:value="0.07152941176470588"/>
          <table:table-cell office:value-type="float" office:value="0.041942684766214176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4141236476043277"/>
          <table:table-cell office:value-type="float" office:value="0.12666872746007213"/>
          <table:table-cell office:value-type="float" office:value="0.02167748583204534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10082397003745318"/>
          <table:table-cell office:value-type="float" office:value="0.1210187265917603"/>
        </table:table-row>
        <table:table-row>
          <table:table-cell office:value-type="date" office:date-value="2013-07-01"/>
        </table:table-row>
      </table:table>
      <table:table table:name="O Correio Brazilense">
        <table:table-row>
          <table:table-cell office:value-type="string">
            <text:p>Date</text:p>
          </table:table-cell>
          <table:table-cell office:value-type="string">
            <text:p>Focus on violence in Brazil</text:p>
          </table:table-cell>
          <table:table-cell office:value-type="string">
            <text:p>Focus on protest in Brazil</text:p>
          </table:table-cell>
          <table:table-cell office:value-type="string">
            <text:p>Confederations Cup</text:p>
          </table:table-cell>
          <table:table-cell office:value-type="string">
            <text:p>Political issue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11435149654643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840624200562803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62471220260936"/>
        </table:table-row>
        <table:table-row>
          <table:table-cell office:value-type="date" office:date-value="2013-06-07"/>
          <table:table-cell office:value-type="float" office:value="0.044052187260168844"/>
          <table:table-cell office:value-type="float" office:value="0.0"/>
          <table:table-cell office:value-type="float" office:value="0.03527858787413661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1780997697620875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2802867383512545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4537989255564083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776669224865693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5620567920184191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2093630084420568"/>
          <table:table-cell office:value-type="float" office:value="0.0"/>
          <table:table-cell office:value-type="float" office:value="0.3478311588641596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3674392427730878"/>
          <table:table-cell office:value-type="float" office:value="0.66441238168329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8976958525345623"/>
          <table:table-cell office:value-type="float" office:value="0.11132206861239119"/>
          <table:table-cell office:value-type="float" office:value="0.4814224270353303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6909900230237913"/>
          <table:table-cell office:value-type="float" office:value="0.22010232796111537"/>
          <table:table-cell office:value-type="float" office:value="0.3136259913021233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3450150933742645"/>
          <table:table-cell office:value-type="float" office:value="0.488045024302890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83447224354054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52394985929905345"/>
          <table:table-cell office:value-type="float" office:value="0.5833635200818623"/>
          <table:table-cell office:value-type="float" office:value="0.05285136863647992"/>
          <table:table-cell office:value-type="float" office:value="0.011665387567152725"/>
        </table:table-row>
        <table:table-row>
          <table:table-cell office:value-type="date" office:date-value="2013-06-21"/>
          <table:table-cell office:value-type="float" office:value="0.7863545663852648"/>
          <table:table-cell office:value-type="float" office:value="0.0324707086211307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19952519826042467"/>
          <table:table-cell office:value-type="float" office:value="0.0"/>
          <table:table-cell office:value-type="float" office:value="0.039461754924533125"/>
          <table:table-cell office:value-type="float" office:value="0.19368534151957023"/>
        </table:table-row>
        <table:table-row>
          <table:table-cell office:value-type="date" office:date-value="2013-06-23"/>
          <table:table-cell office:value-type="float" office:value="0.03686635944700461"/>
          <table:table-cell office:value-type="float" office:value="0.0"/>
          <table:table-cell office:value-type="float" office:value="0.12802867383512545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3592448196469685"/>
          <table:table-cell office:value-type="float" office:value="0.06083806600153492"/>
          <table:table-cell office:value-type="float" office:value="0.1653118444614991"/>
        </table:table-row>
        <table:table-row>
          <table:table-cell office:value-type="date" office:date-value="2013-06-25"/>
          <table:table-cell office:value-type="float" office:value="0.1705929905346636"/>
          <table:table-cell office:value-type="float" office:value="0.0"/>
          <table:table-cell office:value-type="float" office:value="0.0"/>
          <table:table-cell office:value-type="float" office:value="0.26018419033000767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2100179073931952"/>
          <table:table-cell office:value-type="float" office:value="0.04481146073164492"/>
          <table:table-cell office:value-type="float" office:value="0.40373497058071117"/>
        </table:table-row>
        <table:table-row>
          <table:table-cell office:value-type="date" office:date-value="2013-06-27"/>
          <table:table-cell office:value-type="float" office:value="0.3283366589920696"/>
          <table:table-cell office:value-type="float" office:value="0.0"/>
          <table:table-cell office:value-type="float" office:value="0.4042609363008442"/>
          <table:table-cell office:value-type="float" office:value="0.054603223330775136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639048349961627"/>
          <table:table-cell office:value-type="float" office:value="0.419880276285495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16564850345356867"/>
          <table:table-cell office:value-type="float" office:value="0.059026861089792784"/>
          <table:table-cell office:value-type="float" office:value="0.44358352519826044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21296085955487337"/>
          <table:table-cell office:value-type="float" office:value="0.04383422870299309"/>
        </table:table-row>
        <table:table-row>
          <table:table-cell office:value-type="date" office:date-value="2013-07-01"/>
          <table:table-cell office:value-type="float" office:value="0.03489792785878741"/>
          <table:table-cell office:value-type="float" office:value="0.013294448708109492"/>
          <table:table-cell office:value-type="float" office:value="0.663658224609874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