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Nahir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8268206608918832"/>
        </table:table-row>
        <table:table-row>
          <table:table-cell office:value-type="date" office:date-value="2017-12-31"/>
          <table:table-cell office:value-type="float" office:value="0.2818530638434392"/>
          <table:table-cell office:value-type="float" office:value="0.0"/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3015766890810119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7825424271533782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Nahir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24950617283950618"/>
        </table:table-row>
        <table:table-row>
          <table:table-cell office:value-type="date" office:date-value="2017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14125706214689266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13272976680384088"/>
        </table:table-row>
        <table:table-row>
          <table:table-cell office:value-type="date" office:date-value="2018-01-06"/>
          <table:table-cell office:value-type="float" office:value="0.01126126126126126"/>
          <table:table-cell office:value-type="float" office:value="0.015135135135135135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Nahir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36793405461102525"/>
        </table:table-row>
        <table:table-row>
          <table:table-cell office:value-type="date" office:date-value="2017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27925282820310444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