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10712109375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10417951219512195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18573935821872953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12533072662104922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7719154228855721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422002487562189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41940298507462684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8182213930348259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3991542288557214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